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2.3631in" style:use-optimal-column-width="false"/>
    </style:style>
    <style:style style:name="Table6" style:family="table">
      <style:table-properties style:width="6.5729in" fo:margin-left="0in" table:align="center"/>
    </style:style>
    <style:style style:name="TableRow10" style:family="table-row">
      <style:table-row-properties style:min-row-height="0.083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 style:min-row-height="1.89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text-align="justify" fo:margin-top="0.009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text-align="justify" fo:margin-top="0.009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text-align="justify" fo:margin-top="0.009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40" style:family="table-column">
      <style:table-column-properties style:column-width="1.2611in"/>
    </style:style>
    <style:style style:name="TableColumn41" style:family="table-column">
      <style:table-column-properties style:column-width="1.2631in"/>
    </style:style>
    <style:style style:name="TableColumn42" style:family="table-column">
      <style:table-column-properties style:column-width="1.1048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0.8784in"/>
    </style:style>
    <style:style style:name="TableColumn45" style:family="table-column">
      <style:table-column-properties style:column-width="0.8784in"/>
    </style:style>
    <style:style style:name="Table39" style:family="table">
      <style:table-properties style:width="6.4694in" fo:margin-left="0in" table:align="center"/>
    </style:style>
    <style:style style:name="TableRow46" style:family="table-row">
      <style:table-row-properties style:min-row-height="0.296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52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1.620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1.3965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87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表1「國立體育大學委託、補助及產學合作計畫性專任助理酬金敘薪</text:p>
      <text:p text:style-name="P3"><text:span text:style-name="T4">標準表」(自114年1月1日生效)</text:span></text:p>
      <text:p text:style-name="P5"><text:s text:c="4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：新台幣元 級別<text:s/></text:p>
          </table:table-cell>
          <table:table-cell table:style-name="TableCell13">
            <text:p text:style-name="P14">學士以下<text:s/></text:p>
          </table:table-cell>
          <table:table-cell table:style-name="TableCell15">
            <text:p text:style-name="P16">碩士以上<text:s/></text:p>
          </table:table-cell>
        </table:table-row>
        <table:table-row table:style-name="TableRow17">
          <table:table-cell table:style-name="TableCell18">
            <text:p text:style-name="P19">敘薪標準值<text:s/></text:p>
          </table:table-cell>
          <table:table-cell table:style-name="TableCell20">
            <text:p text:style-name="P21">33,430元以上<text:s/></text:p>
          </table:table-cell>
          <table:table-cell table:style-name="TableCell22">
            <text:p text:style-name="內文"><text:span text:style-name="T23">36,840元以上<text:s/></text:span></text:p>
          </table:table-cell>
        </table:table-row>
        <table:table-row table:style-name="TableRow24">
          <table:table-cell table:style-name="TableCell25" table:number-columns-spanned="3">
            <text:p text:style-name="P26">註：<text:s/></text:p>
            <text:p text:style-name="P27">一、專任助理敘薪標準依上開標準辦理，但委託(補助)機關或合作雙方另有規定者，從其規定。<text:s/></text:p>
            <text:p text:style-name="P28">二、計畫主持人得視其經費狀況，依下列標準提敘專任助理薪酬，並於原核定計畫總經費內勻支：</text:p>
            <text:p text:style-name="P29">(一)具有與擬任職務相關之工作經驗年資者，得按年採計提敘2％(上限)，最高得採計5年。</text:p>
            <text:p text:style-name="P30">(二)具有與擬任職務相關之技術(專業)證照者，得依與計畫工作內容之相關性區分3,000元、5,000元、6,000元三等級支給專業津貼。</text:p>
            <text:p text:style-name="P31">三、計畫經費須包含勞工保險、就業保險、全民健康保險、勞工退休金、年終獎金及其他依勞動基準法規定之法定給付提撥等相關人事費用。<text:s/></text:p>
            <text:p text:style-name="P32">四、計畫主持人續聘計畫專任助理時，得視其績效表現及計畫經費額度調高工作酬金，每年提敘基準以3％上限為原則。</text:p>
          </table:table-cell>
          <table:covered-table-cell/>
          <table:covered-table-cell/>
        </table:table-row>
      </table:table>
      <text:p text:style-name="P33"/>
      <text:p text:style-name="P34"/>
      <text:p text:style-name="P35"/>
      <text:p text:style-name="P36"/>
      <text:p text:style-name="P37">附表2「國立體育大學計畫性兼任助理月支酬金標準表」</text:p>
      <text:p text:style-name="P38"><text:s text:c="62"/>單位：新臺幣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博士班研究生</text:p>
          </table:table-cell>
          <table:covered-table-cell/>
          <table:table-cell table:style-name="TableCell49" table:number-rows-spanned="2">
            <text:p text:style-name="P50">碩士班</text:p>
            <text:p text:style-name="P51">研究生</text:p>
          </table:table-cell>
          <table:table-cell table:style-name="TableCell52" table:number-rows-spanned="2">
            <text:p text:style-name="P53">大 專</text:p>
            <text:p text:style-name="P54">學 生</text:p>
          </table:table-cell>
          <table:table-cell table:style-name="TableCell55" table:number-rows-spanned="2">
            <text:p text:style-name="P56">講師級</text:p>
          </table:table-cell>
          <table:table-cell table:style-name="TableCell57" table:number-rows-spanned="2">
            <text:p text:style-name="P58">助教級</text:p>
          </table:table-cell>
        </table:table-row>
        <table:table-row table:style-name="TableRow59">
          <table:table-cell table:style-name="TableCell60">
            <text:p text:style-name="P61">未獲博士候</text:p>
            <text:p text:style-name="P62">選人資格者</text:p>
          </table:table-cell>
          <table:table-cell table:style-name="TableCell63">
            <text:p text:style-name="P64">已獲博士候</text:p>
            <text:p text:style-name="P65">選人資格者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以不超過30,000元為限</text:p>
          </table:table-cell>
          <table:table-cell table:style-name="TableCell73">
            <text:p text:style-name="P74">最高以不超過34,000元為限</text:p>
          </table:table-cell>
          <table:table-cell table:style-name="TableCell75">
            <text:p text:style-name="P76">最高以不超過10,000元為限</text:p>
          </table:table-cell>
          <table:table-cell table:style-name="TableCell77">
            <text:p text:style-name="P78">最高以不超過6,000元為限</text:p>
          </table:table-cell>
          <table:table-cell table:style-name="TableCell79">
            <text:p text:style-name="P80">最高以不超過6,000元</text:p>
          </table:table-cell>
          <table:table-cell table:style-name="TableCell81">
            <text:p text:style-name="P82">最高以不超過5,000元</text:p>
          </table:table-cell>
        </table:table-row>
        <table:table-row table:style-name="TableRow83">
          <table:table-cell table:style-name="TableCell84" table:number-columns-spanned="6">
            <text:p text:style-name="P85">註：</text:p>
            <text:list text:style-name="LFO1" text:continue-numbering="true">
              <text:list-item>
                <text:p text:style-name="P86">委託、補助及產學合作機關(單位)另有規定者依其規定。</text:p>
              </text:list-item>
              <text:list-item>
                <text:p text:style-name="P87">兼任助理人員未具上開身分者，依職責程度及工作繁重比照上開經費標準支給；如情形特殊者亦得由計畫主持人於核定計畫總經費內核實支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【114年4月22日公告】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thina</meta:initial-creator>
    <dc:creator>張佩婷</dc:creator>
    <meta:creation-date>2025-04-24T07:51:00Z</meta:creation-date>
    <dc:date>2025-04-24T07:56:00Z</dc:date>
    <meta:print-date>2025-04-24T07:5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25" meta:row-count="5" meta:non-whitespace-character-count="703"/>
  </office:meta>
</office:document-meta>
</file>