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652in" text:min-label-width="0.3333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77in" text:min-label-width="0.3333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777in" fo:text-indent="-1.377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472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1.3763in" fo:text-indent="-1.3763in">
        <style:tab-stops>
          <style:tab-stop style:type="left" style:position="-0.1951in"/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1.3763in" fo:text-indent="-1.3763in">
        <style:tab-stops>
          <style:tab-stop style:type="left" style:position="-0.1951in"/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1.4166in"/>
    </style:style>
    <style:style style:name="TableColumn9" style:family="table-column">
      <style:table-column-properties style:column-width="1.2493in"/>
    </style:style>
    <style:style style:name="TableColumn10" style:family="table-column">
      <style:table-column-properties style:column-width="0.6631in"/>
    </style:style>
    <style:style style:name="TableColumn11" style:family="table-column">
      <style:table-column-properties style:column-width="0.8375in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8277in"/>
    </style:style>
    <style:style style:name="Table6" style:family="table">
      <style:table-properties style:width="7.4944in" fo:margin-left="-0.42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.0319in" fo:text-indent="-0.008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list-style-name="LFO4" style:family="paragraph">
      <style:paragraph-properties fo:margin-left="0.3166in" fo:text-indent="-0.2916in">
        <style:tab-stops/>
      </style:paragraph-properties>
      <style:text-properties style:font-name="標楷體" style:font-name-asian="標楷體"/>
    </style:style>
    <style:style style:name="P38" style:parent-style-name="內文" style:list-style-name="LFO4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P39" style:parent-style-name="內文" style:list-style-name="LFO4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P40" style:parent-style-name="內文" style:list-style-name="LFO4" style:family="paragraph">
      <style:paragraph-properties fo:margin-left="0.3416in" fo:text-indent="-0.3166in">
        <style:tab-stops/>
      </style:paragraph-properties>
      <style:text-properties style:font-name="標楷體" style:font-name-asian="標楷體"/>
    </style:style>
    <style:style style:name="P41" style:parent-style-name="內文" style:list-style-name="LFO4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list-style-name="LFO5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P58" style:parent-style-name="內文" style:list-style-name="LFO5" style:family="paragraph">
      <style:paragraph-properties fo:margin-left="0.425in" fo:text-indent="-0.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025in" fo:text-indent="0.3333in">
        <style:tab-stops/>
      </style:paragraph-properties>
      <style:text-properties style:font-name="標楷體" style:font-name-asian="標楷體"/>
    </style:style>
    <style:style style:name="P60" style:parent-style-name="內文" style:list-style-name="LFO5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2416in" fo:text-indent="0.2416in">
        <style:tab-stops>
          <style:tab-stop style:type="left" style:position="1.4229in"/>
          <style:tab-stop style:type="left" style:position="1.8166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margin-left="-0.2416in" fo:text-indent="0.2416in">
        <style:tab-stops>
          <style:tab-stop style:type="left" style:position="1.4229in"/>
          <style:tab-stop style:type="left" style:position="1.8166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list-style-name="LFO6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P76" style:parent-style-name="內文" style:list-style-name="LFO6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P77" style:parent-style-name="內文" style:list-style-name="LFO6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0236in" fo:text-indent="0.3333in">
        <style:tab-stops/>
      </style:paragraph-properties>
      <style:text-properties style:font-name="標楷體" style:font-name-asian="標楷體"/>
    </style:style>
    <style:style style:name="P79" style:parent-style-name="內文" style:list-style-name="LFO6" style:family="paragraph">
      <style:paragraph-properties fo:margin-left="0.3416in" fo:text-indent="-0.3166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list-style-name="LFO7" style:family="paragraph">
      <style:paragraph-properties fo:margin-left="0.3416in" fo:text-indent="-0.3166in">
        <style:tab-stops/>
      </style:paragraph-properties>
      <style:text-properties style:font-name="標楷體" style:font-name-asian="標楷體"/>
    </style:style>
    <style:style style:name="P95" style:parent-style-name="內文" style:list-style-name="LFO7" style:family="paragraph">
      <style:paragraph-properties fo:margin-left="0.3416in" fo:text-indent="-0.31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2736in" fo:text-indent="-0.2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list-style-name="LFO8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P111" style:parent-style-name="內文" style:list-style-name="LFO8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indent="0.0833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text-indent="0.2131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indent="0.2131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</style:style>
  </office:automatic-styles>
  <office:body>
    <office:text text:use-soft-page-breaks="true">
      <text:p text:style-name="P1"><text:s text:c="3"/>國立體育大學專任運動教練年度成績考核表</text:p>
      <text:p text:style-name="P3">競技學院 <text:s text:c="10"/><text:s text:c="3"/>學系</text:p>
      <text:p text:style-name="P4">專任運動教練姓名：</text:p>
      <text:p text:style-name="P5">專長項目：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核項目</text:p>
          </table:table-cell>
          <table:table-cell table:style-name="TableCell18" table:number-columns-spanned="2">
            <text:p text:style-name="P19">考核標準</text:p>
          </table:table-cell>
          <table:covered-table-cell/>
          <table:table-cell table:style-name="TableCell20">
            <text:p text:style-name="P21">最高</text:p>
            <text:p text:style-name="P22">配分</text:p>
          </table:table-cell>
          <table:table-cell table:style-name="TableCell23">
            <text:p text:style-name="P24">競技學院初評分數</text:p>
          </table:table-cell>
          <table:table-cell table:style-name="TableCell25">
            <text:p text:style-name="P26">教練評審委員會</text:p>
            <text:p text:style-name="P27">初核分數</text:p>
          </table:table-cell>
          <table:table-cell table:style-name="TableCell28">
            <text:p text:style-name="P29">校長</text:p>
            <text:p text:style-name="P30">覆核分數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品德</text:p>
          </table:table-cell>
          <table:table-cell table:style-name="TableCell36" table:number-columns-spanned="2">
            <text:list text:style-name="LFO4" text:continue-numbering="true">
              <text:list-item>
                <text:p text:style-name="P37">遵守學校紀律及教育人員相關法規規定</text:p>
              </text:list-item>
              <text:list-item>
                <text:p text:style-name="P38">校內外行為之表現</text:p>
              </text:list-item>
              <text:list-item>
                <text:p text:style-name="P39">營造團隊氣氛</text:p>
              </text:list-item>
              <text:list-item>
                <text:p text:style-name="P40">待人處事與選手及家長之認同度</text:p>
              </text:list-item>
              <text:list-item>
                <text:p text:style-name="P41">嚴守操行</text:p>
              </text:list-item>
            </text:list>
          </table:table-cell>
          <table:covered-table-cell/>
          <table:table-cell table:style-name="TableCell42">
            <text:p text:style-name="P43">15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rows-spanned="5">
            <text:p text:style-name="P51">附佐證資料請依考核項目分類、排序</text:p>
          </table:table-cell>
        </table:table-row>
        <table:table-row table:style-name="TableRow52">
          <table:table-cell table:style-name="TableCell53">
            <text:p text:style-name="P54">服務</text:p>
            <text:p text:style-name="P55"/>
          </table:table-cell>
          <table:table-cell table:style-name="TableCell56" table:number-columns-spanned="2">
            <text:list text:style-name="LFO5" text:continue-numbering="true">
              <text:list-item>
                <text:p text:style-name="P57">推動及發展學校運動培訓</text:p>
              </text:list-item>
              <text:list-item>
                <text:p text:style-name="P58">規劃辦理並執行非上課期</text:p>
              </text:list-item>
            </text:list>
            <text:p text:style-name="P59">間之訓練事項</text:p>
            <text:list text:style-name="LFO5" text:continue-numbering="true">
              <text:list-item>
                <text:p text:style-name="P60">輔導選手生活教育</text:p>
              </text:list-item>
            </text:list>
          </table:table-cell>
          <table:covered-table-cell/>
          <table:table-cell table:style-name="TableCell61">
            <text:p text:style-name="P62">4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專業知能</text:p>
            <text:p text:style-name="P73"/>
          </table:table-cell>
          <table:table-cell table:style-name="TableCell74" table:number-columns-spanned="2">
            <text:list text:style-name="LFO6" text:continue-numbering="true">
              <text:list-item>
                <text:p text:style-name="P75">參與之進修時數</text:p>
              </text:list-item>
              <text:list-item>
                <text:p text:style-name="P76">發表與教練知能有關之論著</text:p>
              </text:list-item>
              <text:list-item>
                <text:p text:style-name="P77">參加與運動教練有關之研討會<text:s text:c="3"/></text:p>
              </text:list-item>
            </text:list>
            <text:p text:style-name="P78">或研習會</text:p>
            <text:list text:style-name="LFO6" text:continue-numbering="true">
              <text:list-item>
                <text:p text:style-name="P79">參加各單項協會所舉辦之各級教練講習</text:p>
              </text:list-item>
            </text:list>
          </table:table-cell>
          <table:covered-table-cell/>
          <table:table-cell table:style-name="TableCell80">
            <text:p text:style-name="P81">1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行政配合</text:p>
            <text:p text:style-name="P92"/>
          </table:table-cell>
          <table:table-cell table:style-name="TableCell93" table:number-columns-spanned="2">
            <text:list text:style-name="LFO7" text:continue-numbering="true">
              <text:list-item>
                <text:p text:style-name="P94">配合學校推動運動訓練業務及相關活動</text:p>
              </text:list-item>
              <text:list-item>
                <text:p text:style-name="P95">接受學校指派協助地方運動訓練及發展事項</text:p>
              </text:list-item>
            </text:list>
            <text:p text:style-name="P96">(3)支援學校運動選手培訓之行政業務</text:p>
          </table:table-cell>
          <table:covered-table-cell/>
          <table:table-cell table:style-name="TableCell97">
            <text:p text:style-name="P98">1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獎懲及勤惰</text:p>
          </table:table-cell>
          <table:table-cell table:style-name="TableCell109" table:number-columns-spanned="2">
            <text:list text:style-name="LFO8" text:continue-numbering="true">
              <text:list-item>
                <text:p text:style-name="P110">懲處紀錄</text:p>
              </text:list-item>
              <text:list-item>
                <text:p text:style-name="P111">服勤紀錄</text:p>
              </text:list-item>
            </text:list>
          </table:table-cell>
          <table:covered-table-cell/>
          <table:table-cell table:style-name="TableCell112">
            <text:p text:style-name="P113">1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競技學院</text:p>
            <text:p text:style-name="P124">初評總分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教練評審委員</text:p>
            <text:p text:style-name="P130">會初核總分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校長覆核</text:p>
            <text:p text:style-name="P135">總分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>註：專任運動教練年度成績考核每年考核一次。</text:p>
      <text:p text:style-name="P139"/>
      <text:p text:style-name="P14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3333in">
        <style:tab-stops>
          <style:tab-stop style:type="left" style:position="1.5in"/>
        </style:tab-stops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16pt" style:font-size-asian="16pt" style:font-size-complex="16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652in" text:min-label-width="0.3333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77in" text:min-label-width="0.3333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體育大學(桃園)專任運動教練聘任管理辦法(草案)</dc:title>
    <meta:initial-creator>Mavis</meta:initial-creator>
    <dc:creator>NTSU</dc:creator>
    <meta:creation-date>2016-05-11T03:42:00Z</meta:creation-date>
    <dc:date>2016-05-11T03:42:00Z</dc:date>
    <meta:print-date>2009-04-01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