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fo:color="#000000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國立體育大學擬初聘專任運動教練訪查紀錄表</text:p>
      <text:p text:style-name="P2"><text:span text:style-name="T3">（提聘單位應訪查擬初聘運動教練1年內之服務單位）</text:span></text:p>
      <text:p text:style-name="P4"/>
      <text:p text:style-name="內文"><text:span text:style-name="T5">提聘單位：</text:span><text:span text:style-name="T6"><text:s/></text:span></text:p>
      <text:p text:style-name="內文">訪查人：<text:s/></text:p>
      <text:p text:style-name="內文">擬初聘人：<text:s/></text:p>
      <text:p text:style-name="內文"/>
      <text:p text:style-name="內文">訪查方式：<text:s/></text:p>
      <text:p text:style-name="內文">訪查地點：<text:s/></text:p>
      <text:p text:style-name="內文">訪查時間：<text:s/>年<text:s/>月<text:s/>日</text:p>
      <text:p text:style-name="內文">訪查對象：請書名單位、職級與姓名</text:p>
      <text:p text:style-name="內文"><text:s/></text:p>
      <text:p text:style-name="內文">訪查內容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單位擬聘教師訪查紀錄表</dc:title>
    <meta:initial-creator>.</meta:initial-creator>
    <dc:creator>NTSU</dc:creator>
    <meta:creation-date>2016-05-11T03:42:00Z</meta:creation-date>
    <dc:date>2016-05-11T03:42:00Z</dc:date>
    <meta:print-date>2003-09-24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