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體育大學擬初聘專任運動教練訪談紀錄表</text:p>
      <text:p text:style-name="P2"><text:span text:style-name="T3">（提聘單位應指定專人以電話或當面等方式與擬初聘運動教練晤談1次以上）</text:span></text:p>
      <text:p text:style-name="內文"/>
      <text:p text:style-name="內文">提聘單位：<text:span text:style-name="T4"><text:s/></text:span></text:p>
      <text:p text:style-name="內文">訪談人：<text:s/></text:p>
      <text:p text:style-name="內文">擬初聘人：<text:s/></text:p>
      <text:p text:style-name="內文"/>
      <text:p text:style-name="內文">訪談方式：<text:s/></text:p>
      <text:p text:style-name="內文">訪談地點：<text:s/></text:p>
      <text:p text:style-name="內文">訪談時間：<text:s/></text:p>
      <text:p text:style-name="內文">訪談內容：</text:p>
      <text:p text:style-name="內文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單位擬聘教師訪查紀錄表</dc:title>
    <meta:initial-creator>.</meta:initial-creator>
    <dc:creator>NTSU</dc:creator>
    <meta:creation-date>2016-05-11T03:43:00Z</meta:creation-date>
    <dc:date>2016-05-11T03:4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