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break-before="page" fo:line-height="0.2777in" fo:margin-right="0.2305in" fo:text-indent="1.4444in" style:page-number="1"/>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end" fo:line-height="0.2777in" fo:margin-left="1.4444in" fo:margin-right="0.2305in">
        <style:tab-stops/>
      </style:paragraph-properties>
      <style:text-properties style:font-name="標楷體" fo:font-size="10pt" style:font-size-asian="10pt" style:font-size-complex="10pt"/>
    </style:style>
    <style:style style:name="P4" style:parent-style-name="內文" style:family="paragraph">
      <style:paragraph-properties fo:text-align="end" fo:line-height="0.2777in" fo:margin-right="0.2305in"/>
      <style:text-properties fo:font-size="10pt" style:font-size-asian="10pt" style:font-size-complex="10pt"/>
    </style:style>
    <style:style style:name="P5" style:parent-style-name="內文" style:family="paragraph">
      <style:paragraph-properties fo:text-align="end" fo:line-height="0.2777in" fo:margin-right="0.2305in"/>
      <style:text-properties fo:font-size="10pt" style:font-size-asian="10pt" style:font-size-complex="10pt"/>
    </style:style>
    <style:style style:name="P6" style:parent-style-name="內文" style:family="paragraph">
      <style:paragraph-properties fo:text-align="end" fo:line-height="0.2777in" fo:margin-right="0.2305in"/>
      <style:text-properties fo:font-size="10pt" style:font-size-asian="10pt" style:font-size-complex="10pt"/>
    </style:style>
    <style:style style:name="P7" style:parent-style-name="內文" style:family="paragraph">
      <style:paragraph-properties style:line-break="normal" fo:text-align="end" fo:line-height="0.2777in" fo:margin-right="0.2305in"/>
      <style:text-properties fo:font-size="10pt" style:font-size-asian="10pt" style:font-size-complex="10pt"/>
    </style:style>
    <style:style style:name="P8" style:parent-style-name="內文" style:family="paragraph">
      <style:paragraph-properties fo:text-align="end" fo:line-height="0.2777in" fo:margin-right="0.2305in"/>
      <style:text-properties fo:font-size="10pt" style:font-size-asian="10pt" style:font-size-complex="10pt"/>
    </style:style>
    <style:style style:name="P9" style:parent-style-name="內文" style:family="paragraph">
      <style:paragraph-properties fo:text-align="end" fo:line-height="0.2777in" fo:margin-right="0.2305in"/>
      <style:text-properties fo:color="#FF0000" fo:font-size="10pt" style:font-size-asian="10pt" style:font-size-complex="10pt"/>
    </style:style>
    <style:style style:name="P10" style:parent-style-name="內文" style:family="paragraph">
      <style:paragraph-properties fo:text-align="end" fo:line-height="0.2777in" fo:margin-right="0.2305in"/>
      <style:text-properties fo:font-size="10pt" style:font-size-asian="10pt" style:font-size-complex="10pt"/>
    </style:style>
    <style:style style:name="P11" style:parent-style-name="內文" style:family="paragraph">
      <style:paragraph-properties fo:line-height="0.2777in" fo:margin-left="0.3888in" fo:margin-right="0.2305in">
        <style:tab-stops/>
      </style:paragraph-properties>
      <style:text-properties fo:font-size="14pt" style:font-size-asian="14pt" style:font-size-complex="14pt"/>
    </style:style>
    <style:style style:name="P12" style:parent-style-name="內文" style:family="paragraph">
      <style:paragraph-properties fo:text-align="justify" fo:line-height="0.2777in" fo:margin-left="0.3736in" fo:margin-right="0.2305in" fo:text-indent="-0.3736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line-height="0.2777in" fo:margin-left="0.3888in" fo:text-indent="-0.388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2777in" fo:margin-left="0.3736in" fo:margin-right="0.1055in" fo:text-indent="-0.3736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style>
    <style:style style:name="P31" style:parent-style-name="內文" style:family="paragraph">
      <style:paragraph-properties fo:line-height="0.2777in" fo:margin-left="0.3736in" fo:margin-right="0.1055in" fo:text-indent="0.0201in">
        <style:tab-stops/>
      </style:paragraph-properties>
    </style:style>
    <style:style style:name="T32" style:parent-style-name="預設段落字型" style:family="text">
      <style:text-properties style:font-name="標楷體" fo:font-size="14pt" style:font-size-asian="14pt"/>
    </style:style>
    <style:style style:name="P33" style:parent-style-name="內文" style:family="paragraph">
      <style:paragraph-properties fo:line-height="0.2777in" fo:margin-left="0.3736in" fo:margin-right="0.1055in" fo:text-indent="-0.0777in">
        <style:tab-stops/>
      </style:paragraph-properties>
      <style:text-properties style:font-name="標楷體" fo:font-size="14pt" style:font-size-asian="14pt" style:font-size-complex="14pt"/>
    </style:style>
    <style:style style:name="P34" style:parent-style-name="內文" style:family="paragraph">
      <style:paragraph-properties fo:line-height="0.2777in" fo:margin-left="0.8861in" fo:margin-right="0.1055in" fo:text-indent="-0.590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fo:line-height="0.2777in" fo:margin-left="0.8861in" fo:margin-right="0.1055in" fo:text-indent="-0.5902in">
        <style:tab-stops/>
      </style:paragraph-properties>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fo:line-height="0.2777in" fo:margin-left="0.3736in" fo:margin-right="0.1055in" fo:text-indent="0.0201in">
        <style:tab-stops/>
      </style:paragraph-properties>
    </style:style>
    <style:style style:name="T41" style:parent-style-name="預設段落字型" style:family="text">
      <style:text-properties style:font-name="標楷體" fo:font-size="14pt" style:font-size-asian="14pt"/>
    </style:style>
    <style:style style:name="P42"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3" style:parent-style-name="內文" style:family="paragraph">
      <style:paragraph-properties fo:line-height="0.2777in" fo:margin-left="1.7097in" fo:text-indent="-1.3763in">
        <style:tab-stops>
          <style:tab-stop style:type="left" style:position="-0.8659in"/>
          <style:tab-stop style:type="left" style:position="-0.1347in"/>
        </style:tab-stops>
      </style:paragraph-properties>
      <style:text-properties style:font-name="標楷體" fo:font-size="14pt" style:font-size-asian="14pt" style:font-size-complex="14pt"/>
    </style:style>
    <style:style style:name="P44"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5"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6"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7"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8"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49"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50"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51" style:parent-style-name="內文" style:family="paragraph">
      <style:paragraph-properties fo:line-height="0.2777in" fo:margin-left="0.3888in" fo:margin-right="0.1055in" fo:text-indent="-0.3888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line-height="0.2777in" fo:margin-left="0.3736in" fo:margin-right="0.2305in" fo:text-indent="-0.3736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P61" style:parent-style-name="內文" style:family="paragraph">
      <style:paragraph-properties fo:line-height="0.2777in" fo:margin-left="0.3736in" fo:margin-right="0.2305in" fo:text-indent="0.019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66"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67"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68" style:parent-style-name="內文" style:family="paragraph">
      <style:paragraph-properties fo:line-height="0.2777in" fo:margin-left="0.3736in" fo:margin-right="0.2305in" fo:text-indent="0.019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新細明體" style:font-name-asian="新細明體" fo:font-size="14pt" style:font-size-asian="14pt" style:font-size-complex="14pt"/>
    </style:style>
    <style:style style:name="P71" style:parent-style-name="內文" style:family="paragraph">
      <style:paragraph-properties fo:line-height="0.2777in" fo:margin-left="0.3888in" fo:margin-right="0.2305in" fo:text-indent="-0.388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weight="bold" style:font-weight-asian="bold"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777in" fo:margin-left="0.3736in" fo:text-indent="-0.3736in">
        <style:tab-stops>
          <style:tab-stop style:type="left" style:position="0.1069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fo:font-size="14pt" style:font-size-asian="14pt"/>
    </style:style>
    <style:style style:name="P82" style:parent-style-name="內文" style:family="paragraph">
      <style:paragraph-properties fo:line-height="0.2777in" fo:margin-left="0.375in" fo:text-indent="-0.375in">
        <style:tab-stops>
          <style:tab-stop style:type="left" style:position="0.8062in"/>
          <style:tab-stop style:type="left" style:position="1.2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fo:font-size="14pt" style:font-size-asian="14pt"/>
    </style:style>
    <style:style style:name="P89" style:parent-style-name="內文" style:family="paragraph">
      <style:paragraph-properties style:snap-to-layout-grid="false" fo:text-align="justify" fo:line-height="0.2777in" fo:margin-left="0.3937in" fo:text-indent="-0.393in">
        <style:tab-stops/>
      </style:paragraph-properties>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style:snap-to-layout-grid="false" fo:text-align="justify" fo:line-height="0.2777in" fo:margin-left="0.3937in">
        <style:tab-stops/>
      </style:paragraph-properties>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fo:line-height="0.2777in" fo:margin-left="0.3937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內文" style:family="paragraph">
      <style:paragraph-properties fo:line-height="0.2777in" fo:margin-left="0.3937in" fo:margin-right="0.0847in">
        <style:tab-stops>
          <style:tab-stop style:type="left" style:position="1.7729in"/>
        </style:tab-stops>
      </style:paragraph-properties>
      <style:text-properties style:font-name="標楷體" fo:font-size="14pt" style:font-size-asian="14pt" style:font-size-complex="14pt"/>
    </style:style>
    <style:style style:name="P99" style:parent-style-name="內文" style:family="paragraph">
      <style:paragraph-properties fo:line-height="0.2777in" fo:margin-left="0.5833in" fo:text-indent="-0.5833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line-height="0.2777in" fo:margin-left="0.5833in" fo:text-indent="-0.5833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fo:line-height="0.2777in" fo:margin-left="0.5833in" fo:text-indent="-0.5833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2"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4" style:parent-style-name="內文" style:family="paragraph">
      <style:paragraph-properties fo:line-height="0.2777in" fo:margin-left="0.5833in" fo:text-indent="-0.5833in">
        <style:tab-stops/>
      </style:paragraph-properties>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7"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8"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19" style:parent-style-name="內文" style:family="paragraph">
      <style:paragraph-properties fo:line-height="0.3333in" fo:margin-left="0.5826in" fo:text-indent="-0.5826in">
        <style:tab-stops/>
      </style:paragraph-properties>
      <style:text-properties style:font-name="標楷體" fo:font-size="14pt" style:font-size-asian="14pt" style:font-size-complex="14pt"/>
    </style:style>
    <style:style style:name="P120" style:parent-style-name="內文" style:family="paragraph">
      <style:paragraph-properties fo:line-height="0.2777in" fo:margin-left="0.5833in" fo:text-indent="-0.5833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新細明體" style:font-name-asian="新細明體" fo:font-size="14pt" style:font-size-asian="14pt" style:font-size-complex="14pt"/>
    </style:style>
    <style:style style:name="P12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24"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25" style:parent-style-name="內文" style:family="paragraph">
      <style:paragraph-properties fo:line-height="0.2777in" fo:margin-left="0.5833in" fo:text-indent="-0.5833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office:automatic-styles>
  <office:body>
    <office:text text:use-soft-page-breaks="true">
      <text:p text:style-name="P1"><text:span text:style-name="T2">國立體育大學代理教練聘約</text:span></text:p>
      <text:p text:style-name="P3"/>
      <text:p text:style-name="P4">103.6.18.102學年度第2次專任運動教練評審委員會審議通過</text:p>
      <text:p text:style-name="P5">104.6.24.103學年度第5次專任運動教練評審委員會審議通過</text:p>
      <text:p text:style-name="P6">105.3.2.104學年度第3次專任運動教練評審委員會審議通過</text:p>
      <text:p text:style-name="P7">109.07.08 108學年度第6次專任運動教練評審委員會審議通過</text:p>
      <text:p text:style-name="P8">110.07.27 109學年度第5次專任運動教練評審委員會審議通過</text:p>
      <text:p text:style-name="P9">112.03.06<text:s/>111學年度第3次專任運動教練評審委員會審議通過</text:p>
      <text:p text:style-name="P10"/>
      <text:p text:style-name="P11">茲敦聘<text:s text:c="5"/>君為本校<text:s text:c="4"/>學系<text:s text:c="2"/>專長<text:s text:c="2"/>級代理教練訂立聘約如下：</text:p>
      <text:p text:style-name="P12"><text:span text:style-name="T13">一、</text:span><text:span text:style-name="T14">聘期：自　　年 <text:s text:c="2"/>月 <text:s text:c="2"/>日至 <text:s text:c="2"/>年 <text:s text:c="2"/>月 <text:s text:c="2"/>日止。</text:span><text:span text:style-name="T15">代理期間所負責之運動專長訓練課務</text:span><text:span text:style-name="T16">，</text:span><text:span text:style-name="T17">係屬本校公假調訓人員所遺課務</text:span><text:span text:style-name="T18">，</text:span><text:span text:style-name="T19">如該調訓人員提前銷假歸建之日即終止本契約。</text:span></text:p>
      <text:p text:style-name="P20"><text:span text:style-name="T21">二、待遇：</text:span><text:span text:style-name="T22">以　　　　　　　　　　薪額支給。(另 <text:s text:c="2"/>年 <text:s text:c="2"/>月薪額依學年度考核結果給薪)</text:span><text:span text:style-name="T23"><text:s/></text:span><text:span text:style-name="T24">具代理職務級別專任運動教練證者，比照專任運動教練敘薪方式支給(參</text:span><text:span text:style-name="T25">照</text:span><text:span text:style-name="T26">各級學校專任運動教練職務等級表及各級學校專任運動教練專業加給表支給</text:span><text:span text:style-name="T27">)；未具代理職務級別合格專任運動教練證者，其專業加給依代理級別之八成支給。</text:span></text:p>
      <text:p text:style-name="P28"><text:span text:style-name="T29">三、義務及</text:span><text:span text:style-name="T30">職責：</text:span></text:p>
      <text:p text:style-name="P31"><text:span text:style-name="T32">教練義務如下：</text:span></text:p>
      <text:p text:style-name="P33">（一）應遵守教育法令及本校相關規定及紀律，維護本校校譽。</text:p>
      <text:p text:style-name="P34"><text:span text:style-name="T35">（二）</text:span><text:span text:style-name="T36">推動或協助本校學生培訓時，應保障學生之學習權、受教育權、身體自主權及人格發展權</text:span><text:span text:style-name="T37">。</text:span></text:p>
      <text:p text:style-name="P38"><text:span text:style-name="T39">（三）於輔導或教導學生時，應引導其適性發展並發展其健全人格；使學生不受任何體罰，並避免學生身心受侵害。</text:span></text:p>
      <text:p text:style-name="P40"><text:span text:style-name="T41">教練職責如下：</text:span></text:p>
      <text:p text:style-name="P42">(一)本校單項運動選手之發掘、培訓、比賽及輔導等事項。</text:p>
      <text:p text:style-name="P43">(二)本校運動專長訓練或績優運動選手之專項術科訓練。</text:p>
      <text:p text:style-name="P44">(三)本校非上課期間運動訓練事項。</text:p>
      <text:p text:style-name="P45">(四)本校運動發展事項。</text:p>
      <text:p text:style-name="P46">(五)參與本校相關運動訓練活動及會議。</text:p>
      <text:p text:style-name="P47">(六)接受本校指派協助地方運動訓練及發展事項。</text:p>
      <text:p text:style-name="P48">(七)從事運動教學有關之訓練、研究及進修。</text:p>
      <text:p text:style-name="P49">(八)擬定年度訓練計畫及撰寫訓練日誌。</text:p>
      <text:p text:style-name="P50">(九)遵守本校相關規定。</text:p>
      <text:p text:style-name="P51"><text:span text:style-name="T52">四、服勤時間：須配合培訓、輔導、比賽等工作需要，不受上課時間限制，</text:span><text:soft-page-break/><text:span text:style-name="T53">包含寒暑假。</text:span></text:p>
      <text:p text:style-name="P54"><text:span text:style-name="T55">五、差假：</text:span><text:span text:style-name="T56">請假之假別、日數及程序，準用教師請假規則之規定，</text:span><text:span text:style-name="T57">並以不影響訓練為原則</text:span><text:span text:style-name="T58">。</text:span><text:span text:style-name="T59">但繼續工作滿一定期間給予休假如下</text:span><text:span text:style-name="T60">：</text:span></text:p>
      <text:p text:style-name="P61"><text:span text:style-name="T62">滿一年以上未滿二年者</text:span><text:span text:style-name="T63">，</text:span><text:span text:style-name="T64">給予七日；</text:span></text:p>
      <text:p text:style-name="P65">滿二年以上未滿三年者，給予十日；</text:p>
      <text:p text:style-name="P66">滿三年以上未滿五年者，每年給予十四日；</text:p>
      <text:p text:style-name="P67">滿五年以上未滿十年者，每年給予十五日；</text:p>
      <text:p text:style-name="P68"><text:span text:style-name="T69">滿十年以上者，每一年加給一日，加至三十日為止</text:span><text:span text:style-name="T70">。</text:span></text:p>
      <text:p text:style-name="P71"><text:span text:style-name="T72">六、進修</text:span><text:span text:style-name="T73">、</text:span><text:span text:style-name="T74">兼職、兼課：</text:span><text:span text:style-name="T75">進修、兼職比照校內專任運動教練之規定</text:span><text:span text:style-name="T76">。</text:span><text:span text:style-name="T77">校內兼課每週不得超過四小時</text:span><text:span text:style-name="T78">。</text:span></text:p>
      <text:p text:style-name="P79"><text:span text:style-name="T80">七、</text:span><text:span text:style-name="T81">成績考核：任職至學年度終了未滿一學年而連續任職已達六個月者另予成績考核，滿一學年者應予年終成績考核，考核成績以七十分為及格。成績未達七十分者，自次學期起不得繼續代理。</text:span></text:p>
      <text:p text:style-name="P82"><text:span text:style-name="T83">八、停聘</text:span><text:span text:style-name="T84">、</text:span><text:span text:style-name="T85">解聘</text:span><text:span text:style-name="T86">及復聘</text:span><text:span text:style-name="T87">：</text:span><text:span text:style-name="T88">比照本校專任運動教練聘任辦法規定辦理。</text:span></text:p>
      <text:p text:style-name="P89"><text:span text:style-name="T90">九、教練應遵守性別平等教育法及性別工作平等法等相關規定。</text:span></text:p>
      <text:p text:style-name="P91"><text:span text:style-name="T92">從事專長訓練及行政事務或提供學生工作機會時，在與性或性別有關之人際互動上，不得發展有違專業倫理之關係。</text:span></text:p>
      <text:p text:style-name="P93"><text:span text:style-name="T94">教練</text:span><text:span text:style-name="T95">發現</text:span><text:span text:style-name="T96">其與學生之</text:span><text:span text:style-name="T97">關係有違反前項專業倫理之虞，應主動迴避或陳報學校處理。</text:span></text:p>
      <text:p text:style-name="P98">應尊重他人與自己之性或身體之自主，避免不受歡迎之追求行為，並不得以強制或暴力手段處理與性或性別有關之衝突。　　</text:p>
      <text:p text:style-name="P99"><text:span text:style-name="T100">十、</text:span><text:span text:style-name="T101">聘約期間因故辭職時，應於離職日一個月前，以書面通知學校。</text:span></text:p>
      <text:p text:style-name="P102"><text:span text:style-name="T103">十</text:span><text:span text:style-name="T104">一</text:span><text:span text:style-name="T105">、代理</text:span><text:span text:style-name="T106">教練除擔任訓練外，並須視系所及學校需求協助行政工作。</text:span></text:p>
      <text:p text:style-name="P107"><text:span text:style-name="T108">十二</text:span><text:span text:style-name="T109">、</text:span><text:span text:style-name="T110">本聘約一式四份，雙方各執一份，餘由甲方分別轉存用人單位、人事室。</text:span></text:p>
      <text:p text:style-name="P111"/>
      <text:p text:style-name="P112"/>
      <text:p text:style-name="P113">甲方：國立體育大學<text:s text:c="31"/>代表人：校長(簽名章)</text:p>
      <text:p text:style-name="P114"><text:span text:style-name="T115">地址：桃園市龜山區文化一路250號</text:span></text:p>
      <text:p text:style-name="P116"/>
      <text:p text:style-name="P117"/>
      <text:p text:style-name="P118">乙方：</text:p>
      <text:p text:style-name="P119">地址：</text:p>
      <text:p text:style-name="P120"><text:span text:style-name="T121">身分證統一編號</text:span><text:span text:style-name="T122">：</text:span></text:p>
      <text:p text:style-name="P123"/>
      <text:p text:style-name="P124"/>
      <text:p text:style-name="P125"><text:span text:style-name="T126">中華民國</text:span><text:span text:style-name="T127"><text:s/></text:span><text:span text:style-name="T128">年</text:span><text:span text:style-name="T129"><text:s/></text:span><text:span text:style-name="T130">月</text:span><text:span text:style-name="T131"><text:s/></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體育學院第356次(95學年度第1次)行政會議紀錄</dc:title>
    <dc:description/>
    <dc:subject/>
    <meta:initial-creator>Yrlu</meta:initial-creator>
    <dc:creator>文亭 邱</dc:creator>
    <meta:creation-date>2023-03-06T03:01:00Z</meta:creation-date>
    <dc:date>2023-03-06T03:11:00Z</dc:date>
    <meta:print-date>2021-03-08T04:15:00Z</meta:print-date>
    <meta:template xlink:href="Normal" xlink:type="simple"/>
    <meta:editing-cycles>3</meta:editing-cycles>
    <meta:editing-duration>PT660S</meta:editing-duration>
    <meta:document-statistic meta:page-count="2" meta:paragraph-count="3" meta:word-count="233" meta:character-count="1560" meta:row-count="11" meta:non-whitespace-character-count="1330"/>
  </office:meta>
</office:document-meta>
</file>