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0833in" fo:line-height="115%" fo:margin-left="0.2479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清單段落" style:list-style-name="WWNum1" style:family="paragraph">
      <style:paragraph-properties fo:margin-bottom="0.0833in" fo:margin-left="0.2479in" fo:margin-right="0.1083in" fo:text-indent="0in" fo:background-color="#FFFFFF">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list-style-name="WWNum1" style:family="paragraph">
      <style:paragraph-properties fo:margin-bottom="0.0833in" fo:margin-left="0.2479in" fo:margin-right="0.1083in" fo:text-indent="0in" fo:background-color="#FFFFFF">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list-style-name="WWNum1" style:family="paragraph">
      <style:paragraph-properties fo:margin-bottom="0.0833in" fo:margin-left="0.2479in" fo:margin-right="0.1083in" fo:text-indent="0in" fo:background-color="#FFFFFF">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FF0000" style:font-size-complex="12pt"/>
    </style:style>
    <style:style style:name="P18" style:parent-style-name="清單段落" style:list-style-name="WWNum1" style:family="paragraph">
      <style:paragraph-properties fo:margin-bottom="0.0833in" fo:margin-left="0.2479in" fo:margin-right="0.1083in" fo:text-indent="0in" fo:background-color="#FFFFFF">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清單段落" style:list-style-name="WWNum1" style:family="paragraph">
      <style:paragraph-properties fo:margin-bottom="0.0833in" fo:margin-left="0.2479in" fo:margin-right="0.1083in" fo:text-indent="0in" fo:background-color="#FFFFFF">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list-style-name="WWNum1" style:family="paragraph">
      <style:paragraph-properties fo:margin-bottom="0.0833in" fo:margin-left="0.2479in" fo:margin-right="0.1083in" fo:text-indent="0in" fo:background-color="#FFFFFF">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WWNum1" style:family="paragraph">
      <style:paragraph-properties fo:margin-bottom="0.0833in" fo:margin-left="0.2479in" fo:margin-right="0.1083in" fo:text-indent="0in" fo:background-color="#FFFFFF">
        <style:tab-stops/>
      </style:paragraph-properties>
    </style:style>
    <style:style style:name="T39" style:parent-style-name="預設段落字型" style:family="text">
      <style:text-properties style:font-name="標楷體" style:font-name-asian="標楷體" style:font-size-complex="12pt"/>
    </style:style>
  </office:automatic-styles>
  <office:body>
    <office:text text:use-soft-page-breaks="true">
      <text:p text:style-name="P1"><text:span text:style-name="T2">公職人員利益衝突迴避法第</text:span><text:span text:style-name="T3">20</text:span><text:span text:style-name="T4">條規定由監察院管轄人員一覽表</text:span></text:p>
      <text:list text:style-name="WWNum1">
        <text:list-item text:start-value="1">
          <text:p text:style-name="P5"><text:span text:style-name="T6">各級政府機關（構）職務列簡任第十二職等或相當簡任第十二職等以上之首長、副首長、幕僚長、副幕僚長與該等職務之人：</text:span><text:span text:style-name="T7"><text:line-break/></text:span><text:span text:style-name="T8">即本部部長、政務次長、常務次長、主任秘書，各部屬機關構職務列簡任第十二職等或相當簡任第十二職等以上之首長、副首長、幕僚長、副幕僚長。</text:span></text:p>
        </text:list-item>
        <text:list-item>
          <text:p text:style-name="P9"><text:span text:style-name="T10">政務人員：</text:span><text:span text:style-name="T11"><text:line-break/></text:span><text:span text:style-name="T12">本部部長、政務次長。</text:span></text:p>
        </text:list-item>
        <text:list-item>
          <text:p text:style-name="P13"><text:span text:style-name="T14">專科以上學校校長及附屬機構首長：</text:span><text:span text:style-name="T15"><text:line-break/></text:span><text:span text:style-name="T16">即各國立大學院校、技專院校校長、各國立大學附設醫院院長、各大學附設農林場之處長、場長。</text:span><text:span text:style-name="T17">本項所稱附屬機構，係指公立學校依組織法規附設之醫院、農場、林場或其他機構。如有符合上揭定義之附屬機構首長亦含之。</text:span></text:p>
        </text:list-item>
        <text:list-item>
          <text:p text:style-name="P18"><text:span text:style-name="T19">代表政府或公股出任其出資、捐助之私法人之董事、監察人與該等職務之人：</text:span><text:span text:style-name="T20"><text:line-break/></text:span><text:span text:style-name="T21">各單位代表政府或公股出任其出資、捐助之私法人之董事、監察人與該等職務之人，目前已登錄有案者為擔任財團法人大學入學考試中心基金會、財團法人私立學校興學基金會、財團法人高等教育評鑑中心基金會、財團法人社教文化基金會、財團法人臺灣省童軍文教基金會、</text:span><text:span text:style-name="T22">財團法人高等教育國際合作基金會、財團法人教育部接受捐助獎學基金會、財團法人中華幼兒教育發展基金會、財團法人台灣省中小學校教職員福利文教基金會等</text:span><text:span text:style-name="T23">9</text:span><text:span text:style-name="T24">個私法人之董事、監察人，爰請各單位自行檢視，若有擔任上開基金會以外之政府或公股出資、捐助之私法人之董事、監察人與該等職務者，亦屬之。</text:span></text:p>
        </text:list-item>
        <text:list-item>
          <text:p text:style-name="P25"><text:span text:style-name="T26">公法人董事、監察人、執行長與其職務代理人：</text:span><text:span text:style-name="T27"><text:line-break/></text:span><text:span text:style-name="T28">國家運動訓練中心董事、監察人、執行長與其職務代理人。</text:span></text:p>
        </text:list-item>
        <text:list-item>
          <text:p text:style-name="P29"><text:span text:style-name="T30">本部捐助之財團法人之董事長、執行長、秘書長與該等職務之人：</text:span><text:span text:style-name="T31"><text:line-break/></text:span><text:span text:style-name="T32">財團法人大學入學考試中心基金會、財團法人私立學校興學基金會、財團法人高等教育</text:span><text:span text:style-name="T33">評鑑中心基金會、財團法人社教文化基金會、財團法人臺灣省童軍文教基金會、財團法人高等教育國際合作基金會、財團法人教育部接受捐助獎學基金會、財團法人中華幼兒教育發展基金會、財團法人台灣省中小學校教職員福利文教基金會</text:span><text:span text:style-name="T34">，上開</text:span><text:span text:style-name="T35">9</text:span><text:span text:style-name="T36">個基金會之</text:span><text:span text:style-name="T37">董事長、執行長、秘書長與該等職務之人。</text:span></text:p>
        </text:list-item>
        <text:list-item>
          <text:p text:style-name="P38"><text:span text:style-name="T39">以上人員其職務代理人於代理執行該職務期間，亦屬本法之公職人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Textbody">
      <style:paragraph-properties fo:widows="2" fo:orphans="2" style:vertical-align="auto" fo:margin-top="0.0694in" fo:margin-bottom="0.0986in"/>
      <style:text-properties style:font-name="新細明體" style:font-name-complex="新細明體"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吳皇明</dc:creator>
    <meta:creation-date>2021-12-29T09:12:00Z</meta:creation-date>
    <dc:date>2021-12-29T09:12:00Z</dc: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8" meta:character-count="863" meta:row-count="6" meta:non-whitespace-character-count="736"/>
  </office:meta>
</office:document-meta>
</file>