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3.6444in"/>
    </style:style>
    <style:style style:name="TableColumn4" style:family="table-column">
      <style:table-column-properties style:column-width="2.125in"/>
    </style:style>
    <style:style style:name="Table1" style:family="table" style:master-page-name="MP0">
      <style:table-properties style:width="7.0194in" fo:margin-left="0in" table:align="left"/>
    </style:style>
    <style:style style:name="TableRow5" style:family="table-row">
      <style:table-row-properties style:min-row-height="0.4916in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本文" style:family="paragraph">
      <style:paragraph-properties fo:break-before="page"/>
    </style:style>
    <style:style style:name="T8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3694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6159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3083in" fo:text-indent="-0.308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 fo:margin-left="0.2083in" fo:text-indent="-0.2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1944in" fo:margin-left="0.2083in" fo:text-indent="-0.2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style:font-name="標楷體"/>
    </style:style>
    <style:style style:name="TableRow35" style:family="table-row">
      <style:table-row-properties style:min-row-height="1.2368in" fo:keep-together="always"/>
    </style:style>
    <style:style style:name="P36" style:parent-style-name="內文" style:family="paragraph">
      <style:paragraph-properties fo:line-height="0.2777in" fo:margin-left="0.3083in" fo:text-indent="-0.308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2368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3083in" fo:text-indent="-0.308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1.3333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縮排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縮排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縮排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縮排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縮排" style:family="paragraph">
      <style:paragraph-properties style:snap-to-layout-grid="false" fo:line-height="0.2777in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0.9909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 fo:text-indent="0.0833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222in" fo:margin-left="-0.018in" fo:text-indent="0.018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Row143" style:family="table-row">
      <style:table-row-properties style:min-row-height="0.9909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 fo:text-indent="0.0833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-asian="標楷體"/>
    </style:style>
    <style:style style:name="TableRow194" style:family="table-row">
      <style:table-row-properties style:min-row-height="1.9368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 fo:margin-left="0.3548in" fo:text-indent="-0.3548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min-row-height="1.3173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 fo:margin-left="0.3416in" fo:text-indent="-0.341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Row216" style:family="table-row">
      <style:table-row-properties style:min-row-height="1.3173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Row225" style:family="table-row">
      <style:table-row-properties style:min-row-height="1.0319in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Row233" style:family="table-row">
      <style:table-row-properties style:min-row-height="2.2388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Row240" style:family="table-row">
      <style:table-row-properties style:min-row-height="1.952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體育大學（單位名稱</text:span><text:span text:style-name="T9">: <text:s text:c="21"/></text:span><text:span text:style-name="T10">）行政人力評估表</text:span><text:span text:style-name="T11"><text:s text:c="10"/>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現況</text:p>
          </table:table-cell>
          <table:table-cell table:style-name="TableCell17">
            <text:p text:style-name="P18">填表說明</text:p>
          </table:table-cell>
        </table:table-row>
        <table:table-row table:style-name="TableRow19">
          <table:table-cell table:style-name="TableCell20" table:number-rows-spanned="2">
            <text:p text:style-name="P21">一、擬補職缺。</text:p>
          </table:table-cell>
          <table:table-cell table:style-name="TableCell22">
            <text:p text:style-name="P23"><text:span text:style-name="T24">職稱</text:span><text:span text:style-name="T25">：</text:span><text:span text:style-name="T26"><text:s text:c="25"/></text:span></text:p>
            <text:p text:style-name="P27"><text:span text:style-name="T28">□</text:span><text:span text:style-name="T29">現有職缺。遞補</text:span><text:span text:style-name="T30"><text:s text:c="15"/></text:span><text:span text:style-name="T31">遺缺。</text:span></text:p>
            <text:p text:style-name="P32">□新增職缺。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工作內容：</text:span></text:p>
            <text:p text:style-name="P40">一、</text:p>
            <text:p text:style-name="P41">二、</text:p>
            <text:p text:style-name="P42">三、</text:p>
            <text:p text:style-name="P43"/>
          </table:table-cell>
          <table:table-cell table:style-name="TableCell44">
            <text:p text:style-name="內文"><text:span text:style-name="T45">請說明工作內容、工作量、職責程度及</text:span><text:span text:style-name="T46">各工作項目所佔比例</text:span><text:span text:style-name="T47">%</text:span><text:span text:style-name="T48">。（</text:span><text:span text:style-name="T49">請儘量具體、量化。</text:span><text:span text:style-name="T50">）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二、現有人力。</text:p>
          </table:table-cell>
          <table:table-cell table:style-name="TableCell55">
            <text:p text:style-name="P56"><text:span text:style-name="T57">一、編制職員</text:span><text:span text:style-name="T58"><text:s text:c="6"/></text:span><text:span text:style-name="T59"><text:s text:c="7"/></text:span><text:span text:style-name="T60"><text:s/></text:span><text:span text:style-name="T61">人</text:span></text:p>
            <text:p text:style-name="P62"><text:span text:style-name="T63">二、約用人員</text:span><text:span text:style-name="T64"><text:s text:c="6"/></text:span><text:span text:style-name="T65"><text:s text:c="7"/></text:span><text:span text:style-name="T66"><text:s/></text:span><text:span text:style-name="T67">人</text:span></text:p>
            <text:p text:style-name="P68"><text:span text:style-name="T69">三</text:span><text:span text:style-name="T70">、約僱人力</text:span><text:span text:style-name="T71"><text:s text:c="6"/></text:span><text:span text:style-name="T72"><text:s text:c="7"/></text:span><text:span text:style-name="T73"><text:s/></text:span><text:span text:style-name="T74">人</text:span></text:p>
            <text:p text:style-name="P75"><text:span text:style-name="T76">四</text:span><text:span text:style-name="T77">、技工工友</text:span><text:span text:style-name="T78"><text:s text:c="6"/></text:span><text:span text:style-name="T79"><text:s text:c="7"/></text:span><text:span text:style-name="T80"><text:s/>人</text:span></text:p>
            <text:p text:style-name="P81"><text:span text:style-name="T82">五</text:span><text:span text:style-name="T83">、全職工讀生</text:span><text:span text:style-name="T84"><text:s/></text:span><text:span text:style-name="T85"><text:s text:c="3"/></text:span><text:span text:style-name="T86"><text:s text:c="7"/></text:span><text:span text:style-name="T87"><text:s/></text:span><text:span text:style-name="T88">人（含臨時工）</text:span></text:p>
            <text:p text:style-name="P89"><text:span text:style-name="T90">六</text:span><text:span text:style-name="T91">、</text:span><text:span text:style-name="T92">其他</text:span><text:span text:style-name="T93"><text:s text:c="10"/></text:span><text:span text:style-name="T94"><text:s text:c="7"/></text:span><text:span text:style-name="T95"><text:s/></text:span><text:span text:style-name="T96">人</text:span></text:p>
            <text:p text:style-name="P97"><text:span text:style-name="T98">合計：專任</text:span><text:span text:style-name="T99">　　　</text:span><text:span text:style-name="T100">人</text:span><text:span text:style-name="T101"><text:s/></text:span><text:span text:style-name="T102">部分工時</text:span><text:span text:style-name="T103">　　　</text:span><text:span text:style-name="T104">人</text:span></text:p>
          </table:table-cell>
          <table:table-cell table:style-name="TableCell105">
            <text:p text:style-name="本文"><text:span text:style-name="T106">請填列單位現有人力</text:span></text:p>
          </table:table-cell>
        </table:table-row>
        <table:table-row table:style-name="TableRow107">
          <table:table-cell table:style-name="TableCell108">
            <text:p text:style-name="P109">三、近三年來人力消長情形。</text:p>
          </table:table-cell>
          <table:table-cell table:style-name="TableCell110">
            <text:p text:style-name="P111"><text:span text:style-name="T112">99</text:span><text:span text:style-name="T113">年增加</text:span><text:span text:style-name="T114"><text:s text:c="5"/></text:span><text:span text:style-name="T115">人</text:span><text:span text:style-name="T116"><text:s text:c="5"/>100</text:span><text:span text:style-name="T117">年增加</text:span><text:span text:style-name="T118"><text:s text:c="5"/></text:span><text:span text:style-name="T119">人</text:span></text:p>
            <text:p text:style-name="P120"><text:span text:style-name="T121">101</text:span><text:span text:style-name="T122">年增加</text:span><text:span text:style-name="T123"><text:s text:c="5"/></text:span><text:span text:style-name="T124">人</text:span><text:span text:style-name="T125"><text:s text:c="5"/></text:span><text:span text:style-name="T126">合計</text:span><text:span text:style-name="T127">3</text:span><text:span text:style-name="T128">年增加</text:span><text:span text:style-name="T129">　　</text:span><text:span text:style-name="T130">人</text:span></text:p>
            <text:p text:style-name="P131"><text:span text:style-name="T132">（</text:span><text:span text:style-name="T133">102</text:span><text:span text:style-name="T134">年截至目前增加</text:span><text:span text:style-name="T135"><text:s text:c="5"/></text:span><text:span text:style-name="T136">人）</text:span></text:p>
            <text:p text:style-name="P137">增減原因：</text:p>
            <text:p text:style-name="P138"/>
          </table:table-cell>
          <table:table-cell table:style-name="TableCell139">
            <text:p text:style-name="P140">請列舉單位三年來增加或減少人力情形及其原因。如係減少，請以負數表示。</text:p>
            <text:p text:style-name="P141">（人數統計之基準日為每年12月31日）</text:p>
            <text:p text:style-name="P142"/>
          </table:table-cell>
        </table:table-row>
        <table:table-row table:style-name="TableRow143">
          <table:table-cell table:style-name="TableCell144">
            <text:p text:style-name="P145">四、近三年來退離情形。</text:p>
          </table:table-cell>
          <table:table-cell table:style-name="TableCell146">
            <text:p text:style-name="P147"><text:span text:style-name="T148">99</text:span><text:span text:style-name="T149">年退離</text:span><text:span text:style-name="T150"><text:s text:c="5"/></text:span><text:span text:style-name="T151">人</text:span><text:span text:style-name="T152"><text:s text:c="2"/></text:span><text:span text:style-name="T153">遞補</text:span><text:span text:style-name="T154">　　</text:span><text:span text:style-name="T155">人</text:span></text:p>
            <text:p text:style-name="P156"><text:span text:style-name="T157">100</text:span><text:span text:style-name="T158">年退離</text:span><text:span text:style-name="T159"><text:s text:c="5"/></text:span><text:span text:style-name="T160">人</text:span><text:span text:style-name="T161"><text:s text:c="2"/></text:span><text:span text:style-name="T162">遞補</text:span><text:span text:style-name="T163">　　</text:span><text:span text:style-name="T164">人</text:span></text:p>
            <text:p text:style-name="P165"><text:span text:style-name="T166">101</text:span><text:span text:style-name="T167">年退離</text:span><text:span text:style-name="T168"><text:s text:c="5"/></text:span><text:span text:style-name="T169">人</text:span><text:span text:style-name="T170"><text:s text:c="2"/></text:span><text:span text:style-name="T171">遞補</text:span><text:span text:style-name="T172">　　</text:span><text:span text:style-name="T173">人</text:span></text:p>
            <text:p text:style-name="P174"><text:span text:style-name="T175">合計</text:span><text:span text:style-name="T176">3</text:span><text:span text:style-name="T177">年退離</text:span><text:span text:style-name="T178">　　</text:span><text:span text:style-name="T179">人，遞補</text:span><text:span text:style-name="T180">　　</text:span><text:span text:style-name="T181">人</text:span></text:p>
            <text:p text:style-name="P182"><text:span text:style-name="T183">（</text:span><text:span text:style-name="T184">102</text:span><text:span text:style-name="T185">年截至目前退離</text:span><text:span text:style-name="T186"><text:s text:c="5"/></text:span><text:span text:style-name="T187">人，遞補</text:span><text:span text:style-name="T188">　　</text:span><text:span text:style-name="T189">人）</text:span></text:p>
          </table:table-cell>
          <table:table-cell table:style-name="TableCell190">
            <text:p text:style-name="P191">請列舉單位三年來人員退休撫卹資遣及離職情形。</text:p>
            <text:p text:style-name="P192">（人數統計之基準日為每年12月31日）</text:p>
            <text:p text:style-name="P193"/>
          </table:table-cell>
        </table:table-row>
        <table:table-row table:style-name="TableRow194">
          <table:table-cell table:style-name="TableCell195">
            <text:p text:style-name="P196">五、現有人力配置與業務是否相配合？<text:s/>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請說明單位現有人力配置與業務推展能否密切配合？現有配置人員有那些人工作量超過負荷？有那些人工作量不足？單位有無作檢討調整？<text:s/></text:p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六、近二年新增業務之處理情形？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請具體說明單位近二年來新增業務項目、必要性及業務處理情形。（無新增業務不必填）</text:p>
            <text:p text:style-name="P215"/>
          </table:table-cell>
        </table:table-row>
        <table:table-row table:style-name="TableRow216">
          <table:table-cell table:style-name="TableCell217">
            <text:p text:style-name="本文縮排3"><text:span text:style-name="T218">七、新增業務就現有人力調整之可能性分析。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請說明並檢討單位新增業務就現有人力調整之可能性。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八、推動工作簡化及業務委外情形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請填列單位推行工作簡化之作法、成果及委外之項目、成果。</text:p>
            <text:p text:style-name="P232"/>
          </table:table-cell>
        </table:table-row>
        <table:table-row table:style-name="TableRow233">
          <table:table-cell table:style-name="TableCell234">
            <text:p text:style-name="P235">九、是否實施業務電腦化？對工作效能及人力運用有何影響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請說明單位實施業務電腦化項目、占所有業務之比例。業務電腦化後對工作效能及節約用人是否有幫助。尚有那些業務極需實施電腦化。</text:p>
          </table:table-cell>
        </table:table-row>
        <table:table-row table:style-name="TableRow240">
          <table:table-cell table:style-name="TableCell241">
            <text:p text:style-name="P242">十、其他（請自訂）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請自由填列有助人力評估事項。</text:p>
            <text:p text:style-name="P2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083in" fo:text-indent="-0.3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416in" fo:text-indent="-0.341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x04-71708</meta:initial-creator>
    <dc:creator>Windows 使用者</dc:creator>
    <meta:creation-date>2019-09-25T06:04:00Z</meta:creation-date>
    <dc:date>2019-09-25T06:04:00Z</dc:date>
    <meta:print-date>2013-12-18T00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1" meta:row-count="7" meta:non-whitespace-character-count="896"/>
  </office:meta>
</office:document-meta>
</file>