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Microsoft YaHei" fo:font-weight="bold" style:font-weight-asian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Microsoft YaHei" fo:font-weight="bold" style:font-weight-asian="bold" style:letter-kerning="false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4pt"/>
    </style:style>
    <style:style style:name="P12" style:parent-style-name="清單段落" style:list-style-name="LFO1" style:family="paragraph">
      <style:paragraph-properties style:text-autospace="none" fo:text-align="justify" fo:margin-bottom="0.25in" fo:line-height="0.3333in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style:text-autospace="none" fo:text-align="justify" fo:margin-bottom="0.25in" fo:line-height="0.3333in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P40" style:parent-style-name="清單段落" style:list-style-name="LFO1" style:family="paragraph">
      <style:paragraph-properties style:text-autospace="none" fo:text-align="justify" fo:margin-bottom="0.25in" fo:line-height="0.3333in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_Hlk209779972"/><text:span text:style-name="T2">國立體育大學第十二任校長候選人</text:span><text:span text:style-name="T3">應揭</text:span><text:span text:style-name="T4">露</text:span><text:span text:style-name="T5">事項義</text:span><text:span text:style-name="T6">務</text:span></text:p>
      <text:p text:style-name="P7"><text:span text:style-name="T8">及對遴選委員會委員適格性提出</text:span><text:span text:style-name="T9">異</text:span><text:span text:style-name="T10">議之權</text:span><text:span text:style-name="T11">利說明書</text:span></text:p>
      <text:list text:style-name="LFO1" text:continue-numbering="true">
        <text:list-item>
          <text:p text:style-name="P12"><text:bookmark-end text:name="_Hlk209779972"/><text:span text:style-name="T13">依國</text:span><text:span text:style-name="T14">立</text:span><text:span text:style-name="T15">大學校長遴選委員會組織及運作辦法第</text:span><text:span text:style-name="T16">6條第3項規定，遴選表件收件截止日後至遴定校長人選前，候選人或遴選委員會委員有前2項規定應揭</text:span><text:span text:style-name="T17">露</text:span><text:span text:style-name="T18">之事項，亦應向</text:span><text:span text:style-name="T19">遴選委員會揭</text:span><text:span text:style-name="T20">露</text:span><text:span text:style-name="T21">。</text:span></text:p>
        </text:list-item>
        <text:list-item>
          <text:p text:style-name="P22"><text:span text:style-name="T23">另依國</text:span><text:span text:style-name="T24">立</text:span><text:span text:style-name="T25">大學校長遴選委員會組織及運作辦法第</text:span><text:span text:style-name="T26">7條第3項規定，遴選委員會委員有應解除職務之事由而未解除職務（即「因故無法</text:span><text:span text:style-name="T27">參</text:span><text:span text:style-name="T28">與遴選作業」、與候選人有「特定</text:span><text:span text:style-name="T29">親屬關係」、「</text:span><text:span text:style-name="T30">論</text:span><text:span text:style-name="T31">文指導之師生關係」或「同一營</text:span><text:span text:style-name="T32">利</text:span><text:span text:style-name="T33">事業</text:span><text:span text:style-name="T34">董監事關係」），或有具體事實足認遴選委員會委員執</text:span><text:span text:style-name="T35">行</text:span><text:span text:style-name="T36">職</text:span><text:span text:style-name="T37">務有偏頗之虞者，候選人得以書面舉出其原因及事實，向遴選委員會申請解除其委員職務。遴選委員會議決解除職務前，應給予該委員陳述意</text:span><text:span text:style-name="T38">見</text:span><text:span text:style-name="T39">之機會。</text:span></text:p>
        </text:list-item>
        <text:list-item>
          <text:p text:style-name="P40"><text:span text:style-name="T41">臺端如發現有國</text:span><text:span text:style-name="T42">立</text:span><text:span text:style-name="T43">大學校長遴選委員會組織及運作辦法第</text:span><text:span text:style-name="T44">7條第3項規定所定情事，請儘速將具體事證送達「國立體育大學校長遴選委員會」。</text:span></text:p>
        </text:list-item>
      </text:list>
      <text:p text:style-name="P45">以上說明，本人已充分瞭解。</text:p>
      <text:p text:style-name="P46"/>
      <text:p text:style-name="P47"/>
      <text:p text:style-name="P48"/>
      <text:p text:style-name="P49"><text:span text:style-name="T50"><text:s text:c="15"/>立書人：</text:span></text:p>
      <text:p text:style-name="P51"><text:span text:style-name="T52"><text:s text:c="55"/></text:span><text:span text:style-name="T53">(請親自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DFKaiShu-SB-Estd-B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振銘</meta:initial-creator>
    <dc:creator>張佩婷</dc:creator>
    <meta:creation-date>2025-10-28T03:22:00Z</meta:creation-date>
    <dc:date>2025-10-29T09:09:00Z</dc:date>
    <meta:template xlink:href="Normal" xlink:type="simple"/>
    <meta:editing-cycles>4</meta:editing-cycles>
    <meta:editing-duration>PT0S</meta:editing-duration>
    <meta:document-statistic meta:page-count="1" meta:paragraph-count="10" meta:word-count="241" meta:character-count="476" meta:row-count="10" meta:non-whitespace-character-count="245"/>
  </office:meta>
</office:document-meta>
</file>