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left="-0.0006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2819in"/>
    </style:style>
    <style:style style:name="TableColumn5" style:family="table-column">
      <style:table-column-properties style:column-width="3.4125in"/>
    </style:style>
    <style:style style:name="Table3" style:family="table">
      <style:table-properties style:width="6.6944in" fo:margin-left="-0.0791in" table:align="left"/>
    </style:style>
    <style:style style:name="TableRow6" style:family="table-row">
      <style:table-row-properties style:min-row-height="0.0694in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54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justify" fo:margin-left="-0.0006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9611in"/>
    </style:style>
    <style:style style:name="TableColumn22" style:family="table-column">
      <style:table-column-properties style:column-width="2.2472in"/>
    </style:style>
    <style:style style:name="TableColumn23" style:family="table-column">
      <style:table-column-properties style:column-width="1.1979in"/>
    </style:style>
    <style:style style:name="TableColumn24" style:family="table-column">
      <style:table-column-properties style:column-width="2.2645in"/>
    </style:style>
    <style:style style:name="Table20" style:family="table">
      <style:table-properties style:width="6.6708in" fo:margin-left="0in" table:align="left"/>
    </style:style>
    <style:style style:name="TableRow25" style:family="table-row">
      <style:table-row-properties style:min-row-height="0.44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weight-complex="bold" fo:letter-spacing="0.194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start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0.3833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2.1652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2.1659in"/>
    </style:style>
    <style:style style:name="Table46" style:family="table">
      <style:table-properties style:width="6.6833in" fo:margin-left="-0.068in" table:align="lef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069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069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06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069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069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4069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069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406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06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4069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069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4069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4069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4069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069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4069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069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4069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4069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4069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list-style-name="LFO1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268" style:parent-style-name="內文" style:list-style-name="LFO1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269" style:parent-style-name="內文" style:list-style-name="LFO1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270" style:parent-style-name="內文" style:list-style-name="LFO1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-0.0006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6.3708in"/>
    </style:style>
    <style:style style:name="Table272" style:family="table">
      <style:table-properties style:width="6.3708in" fo:margin-left="0in" table:align="left"/>
    </style:style>
    <style:style style:name="TableRow274" style:family="table-row">
      <style:table-row-properties style:min-row-height="8.994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第十二任校長候選人連署推薦表</text:p>
      <text:p text:style-name="P2">一、被推薦人姓名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被推薦之校長候選人姓名</text:p>
          </table:table-cell>
          <table:table-cell table:style-name="TableCell9">
            <text:p text:style-name="P10"><text:span text:style-name="T11">被推薦之校長候選人</text:span><text:span text:style-name="T12">親自簽名</text:span><text:span text:style-name="T13">表示同意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>二、連署推薦代表人基本資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單位及</text:p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方式</text:p>
          </table:table-cell>
          <table:table-cell table:style-name="TableCell40" table:number-columns-spanned="3">
            <text:p text:style-name="P41">電話：(O) <text:s text:c="15"/>(H)<text:s/></text:p>
            <text:p text:style-name="P42">手機：<text:s/></text:p>
            <text:p text:style-name="P43">E-mail：<text:s/></text:p>
            <text:p text:style-name="P44">通訊地址：</text:p>
          </table:table-cell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序號</text:p>
            </table:table-cell>
            <table:table-cell table:style-name="TableCell55">
              <text:p text:style-name="P56">連署人姓名</text:p>
              <text:p text:style-name="P57">(請親自簽名)</text:p>
            </table:table-cell>
            <table:table-cell table:style-name="TableCell58">
              <text:p text:style-name="P59">1.本校人員服務系所(全銜)</text:p>
              <text:p text:style-name="P60">2.校外人員服務單位(全銜)</text:p>
              <text:p text:style-name="P61">(以上請擇一填寫)</text:p>
            </table:table-cell>
            <table:table-cell table:style-name="TableCell62">
              <text:p text:style-name="P63">職稱</text:p>
            </table:table-cell>
            <table:table-cell table:style-name="TableCell64">
              <text:p text:style-name="P65">聯絡方式</text:p>
            </table:table-cell>
          </table:table-row>
        </table:table-header-row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P73">(公)</text:p>
            <text:p text:style-name="P74">(宅)</text:p>
            <text:p text:style-name="內文"><text:span text:style-name="T75">(手機)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P83">(公)</text:p>
            <text:p text:style-name="P84">(宅)</text:p>
            <text:p text:style-name="內文"><text:span text:style-name="T85">(手機)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P93">(公)</text:p>
            <text:p text:style-name="P94">(宅)</text:p>
            <text:p text:style-name="內文"><text:span text:style-name="T95">(手機)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P103">(公)</text:p>
            <text:p text:style-name="P104">(宅)</text:p>
            <text:p text:style-name="內文"><text:span text:style-name="T105">(手機)</text:span>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>(公)</text:p>
            <text:p text:style-name="P114">(宅)</text:p>
            <text:p text:style-name="內文"><text:span text:style-name="T115">(手機)</text:span>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P123">(公)</text:p>
            <text:p text:style-name="P124">(宅)</text:p>
            <text:p text:style-name="內文"><text:span text:style-name="T125">(手機)</text:span></text:p>
          </table:table-cell>
        </table:table-row>
        <text:soft-page-break/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P133">(公)</text:p>
            <text:p text:style-name="P134">(宅)</text:p>
            <text:p text:style-name="內文"><text:span text:style-name="T135">(手機)</text:span>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P143">(公)</text:p>
            <text:p text:style-name="P144">(宅)</text:p>
            <text:p text:style-name="內文"><text:span text:style-name="T145">(手機)</text:span>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P153">(公)</text:p>
            <text:p text:style-name="P154">(宅)</text:p>
            <text:p text:style-name="內文"><text:span text:style-name="T155">(手機)</text:span>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P163">(公)</text:p>
            <text:p text:style-name="P164">(宅)</text:p>
            <text:p text:style-name="內文"><text:span text:style-name="T165">(手機)</text:span>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P173">(公)</text:p>
            <text:p text:style-name="P174">(宅)</text:p>
            <text:p text:style-name="內文"><text:span text:style-name="T175">(手機)</text:span>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P183">(公)</text:p>
            <text:p text:style-name="P184">(宅)</text:p>
            <text:p text:style-name="內文"><text:span text:style-name="T185">(手機)</text:span>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P193">(公)</text:p>
            <text:p text:style-name="P194">(宅)</text:p>
            <text:p text:style-name="內文"><text:span text:style-name="T195">(手機)</text:span>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P203">(公)</text:p>
            <text:p text:style-name="P204">(宅)</text:p>
            <text:p text:style-name="內文"><text:span text:style-name="T205">(手機)</text:span></text:p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P213">(公)</text:p>
            <text:p text:style-name="P214">(宅)</text:p>
            <text:p text:style-name="內文"><text:span text:style-name="T215">(手機)</text:span></text:p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P223">(公)</text:p>
            <text:p text:style-name="P224">(宅)</text:p>
            <text:p text:style-name="P225">(手機)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P233">(公)</text:p>
            <text:p text:style-name="P234">(宅)</text:p>
            <text:p text:style-name="P235">(手機)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P243">(公)</text:p>
            <text:p text:style-name="P244">(宅)</text:p>
            <text:p text:style-name="P245">(手機)</text:p>
          </table:table-cell>
        </table:table-row>
        <text:soft-page-break/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P253">(公)</text:p>
            <text:p text:style-name="P254">(宅)</text:p>
            <text:p text:style-name="P255">(手機)</text:p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P263">(公)</text:p>
            <text:p text:style-name="P264">(宅)</text:p>
            <text:p text:style-name="P265">(手機)</text:p>
          </table:table-cell>
        </table:table-row>
      </table:table>
      <text:p text:style-name="P266">說明:<text:s/></text:p>
      <text:list text:style-name="LFO1">
        <text:list-item text:start-value="1">
          <text:p text:style-name="P267">本表需由15人以上連署推薦，連署人資格如下：(1)本校編制內專任教師(含研究人員、專業技術人員及專任運動教練)。(2)校外教授、副教授、研究員、副研究員。(3)本校校友。</text:p>
        </text:list-item>
      </text:list>
      <text:list text:style-name="LFO1" text:continue-numbering="true">
        <text:list-item>
          <text:p text:style-name="P268">本校校長遴選委員會委員及被推薦人不得參與連署。</text:p>
        </text:list-item>
      </text:list>
      <text:list text:style-name="LFO1" text:continue-numbering="true">
        <text:list-item>
          <text:p text:style-name="P269">連署推薦資料送達本校校長遴選委員會後，連署人不得要求撤回連署。</text:p>
        </text:list-item>
      </text:list>
      <text:list text:style-name="LFO1" text:continue-numbering="true">
        <text:list-item>
          <text:p text:style-name="P270">本表若不敷使用請自行影印。</text:p>
        </text:list-item>
      </text:list>
      <text:p text:style-name="內文"/>
      <text:p text:style-name="內文"/>
      <text:p text:style-name="P271">三、推薦理由(請以條例式書寫)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內文"/>
          </table:table-cell>
        </table:table-row>
      </table:table>
      <text:p text:style-name="內文"><text:span text:style-name="T276">註:本表若不敷使用請以A4紙張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7.184</meta:initial-creator>
    <dc:creator>張佩婷</dc:creator>
    <meta:creation-date>2025-10-28T03:21:00Z</meta:creation-date>
    <dc:date>2025-10-28T03:21:00Z</dc:date>
    <meta:template xlink:href="Normal" xlink:type="simple"/>
    <meta:editing-cycles>2</meta:editing-cycles>
    <meta:editing-duration>PT0S</meta:editing-duration>
    <meta:document-statistic meta:page-count="4" meta:paragraph-count="17" meta:word-count="400" meta:character-count="789" meta:row-count="16" meta:non-whitespace-character-count="406"/>
  </office:meta>
</office:document-meta>
</file>