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916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916in" fo:margin-left="0.1111in" fo:text-indent="0.777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5.1187in"/>
    </style:style>
    <style:style style:name="Table5" style:family="table">
      <style:table-properties style:width="6.8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70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2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916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91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28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18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618in"/>
    </style:style>
    <style:style style:name="P8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618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74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國立體育大學推動業務委託民間辦理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>
            <text:p text:style-name="P18"><text:s text:c="11"/>年 <text:s text:c="8"/>月 <text:s text:c="8"/>日</text:p>
          </table:table-cell>
        </table:table-row>
        <table:table-row table:style-name="TableRow19">
          <table:table-cell table:style-name="TableCell20" table:number-columns-spanned="2">
            <text:p text:style-name="P21">業務委託民間辦理事項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委託民間辦理理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委託民間辦理期間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預估經費需求</text:p>
            <text:p text:style-name="P37">(請詳列計算方式)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預期效益</text:p>
            <text:p text:style-name="P43"><text:span text:style-name="T44">(請分項填寫)</text:span></text:p>
          </table:table-cell>
          <table:covered-table-cell/>
          <table:table-cell table:style-name="TableCell45">
            <text:p text:style-name="P46">一、預期節約人力：</text:p>
            <text:p text:style-name="P47">【計算方式：（委外人事費-機關自行辦理負擔之人事費）/（每人每年所需之人事費）；如無法計算，亦可採質性說明。】</text:p>
            <text:p text:style-name="P48"/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二、預期節省經費：</text:p>
            <text:p text:style-name="P54">【「委外總經費-機關自行辦理負擔之經費（包括人力、物力之經費）」/（機關自行辦理負擔之經費），如無法計算，亦可採質性說明。】</text:p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承辦人簽章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單位主管簽章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會簽單位</text:p>
          </table:table-cell>
          <table:table-cell table:style-name="TableCell70">
            <text:p text:style-name="P71">總務處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人事室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主計室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其他單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校長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體育學院各單位業務委託民間辦理督導：</dc:title>
    <dc:description/>
    <dc:subject/>
    <meta:initial-creator>***</meta:initial-creator>
    <dc:creator>張佩婷</dc:creator>
    <meta:creation-date>2024-05-15T02:37:00Z</meta:creation-date>
    <dc:date>2024-05-22T02:44:00Z</dc:date>
    <meta:print-date>2024-05-15T02:38:00Z</meta:print-date>
    <meta:template xlink:href="Normal" xlink:type="simple"/>
    <meta:editing-cycles>5</meta:editing-cycles>
    <meta:editing-duration>PT720S</meta:editing-duration>
    <meta:document-statistic meta:page-count="2" meta:paragraph-count="1" meta:word-count="50" meta:character-count="338" meta:row-count="2" meta:non-whitespace-character-count="289"/>
  </office:meta>
</office:document-meta>
</file>