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olumn35" style:family="table-column">
      <style:table-column-properties style:column-width="0.5652in"/>
    </style:style>
    <style:style style:name="TableColumn36" style:family="table-column">
      <style:table-column-properties style:column-width="0.8805in"/>
    </style:style>
    <style:style style:name="TableColumn37" style:family="table-column">
      <style:table-column-properties style:column-width="5.6673in"/>
    </style:style>
    <style:style style:name="Table34" style:family="table">
      <style:table-properties style:width="7.113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color="#FF0000"/>
    </style:style>
    <style:style style:name="P125" style:parent-style-name="內文" style:family="paragraph">
      <style:paragraph-properties fo:text-align="justify" fo:line-height="0.2916in"/>
      <style:text-properties style:font-name="標楷體" style:font-name-asian="標楷體" fo:color="#FF0000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916in" fo:text-indent="0.75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916in" fo:text-indent="1.625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916in"/>
    </style:style>
  </office:automatic-styles>
  <office:body>
    <office:text text:use-soft-page-breaks="true">
      <text:p text:style-name="P1">國立體育大學計畫性臨時人員勞動契約書(契約變更條文)</text:p>
      <text:p text:style-name="P2"/>
      <text:p text:style-name="P3"/>
      <text:p text:style-name="P4"><text:s text:c="9"/>國立體育大學（以下簡稱甲方）<text:s/></text:p>
      <text:p text:style-name="P5"><text:span text:style-name="T6">立契約人 <text:s text:c="19"/></text:span><text:span text:style-name="T7"><text:s text:c="2"/></text:span><text:span text:style-name="T8"><text:s text:c="7"/></text:span><text:span text:style-name="T9"><text:s text:c="2"/></text:span><text:span text:style-name="T10">雙方同意</text:span><text:span text:style-name="T11">變更</text:span><text:span text:style-name="T12">契約條款</text:span><text:span text:style-name="T13">如</text:span><text:span text:style-name="T14">下，</text:span><text:span text:style-name="T15">以</text:span><text:span text:style-name="T16">茲</text:span><text:span text:style-name="T17">共同遵守履行：</text:span><text:span text:style-name="T18"><text:s text:c="13"/></text:span><text:span text:style-name="T19"><text:s text:c="8"/></text:span><text:span text:style-name="T20">__</text:span><text:span text:style-name="T21">_</text:span><text:span text:style-name="T22">_</text:span><text:span text:style-name="T23">_</text:span><text:span text:style-name="T24">_</text:span><text:span text:style-name="T25">_</text:span><text:span text:style-name="T26">_</text:span><text:span text:style-name="T27">_</text:span><text:span text:style-name="T28">_</text:span><text:span text:style-name="T29">__</text:span><text:span text:style-name="T30">（以下簡稱乙方）</text:span><text:span text:style-name="T31"><text:s/></text:span></text:p>
      <text:p text:style-name="P32"/>
      <text:p text:style-name="P33">一、變更條文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變更項次</text:p>
          </table:table-cell>
          <table:covered-table-cell/>
          <table:table-cell table:style-name="TableCell41">
            <text:p text:style-name="P42">條文內容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範例</text:span><text:span text:style-name="T47">(</text:span><text:span text:style-name="T48">範例</text:span><text:span text:style-name="T49">修正後請移除)</text:span></text:p>
          </table:table-cell>
          <table:table-cell table:style-name="TableCell50">
            <text:p text:style-name="P51">原條文</text:p>
          </table:table-cell>
          <table:table-cell table:style-name="TableCell52">
            <text:p text:style-name="P53">一、契約期間：</text:p>
            <text:p text:style-name="P54"><text:span text:style-name="T55">甲方自</text:span><text:span text:style-name="T56"><text:s/>108<text:s/></text:span><text:span text:style-name="T57">年</text:span><text:span text:style-name="T58"><text:s/>1<text:s/></text:span><text:span text:style-name="T59">月</text:span><text:span text:style-name="T60"><text:s/>1<text:s/></text:span><text:span text:style-name="T61">日起，至</text:span><text:span text:style-name="T62"><text:s/>108<text:s/></text:span><text:span text:style-name="T63">年</text:span><text:span text:style-name="T64"><text:s/>10</text:span><text:span text:style-name="T65">月</text:span><text:span text:style-name="T66"><text:s/>31</text:span><text:span text:style-name="T67">日止，以</text:span><text:span text:style-name="T68"><text:s text:c="17"/></text:span><text:span text:style-name="T69">0000000000000</text:span><text:span text:style-name="T70">計畫</text:span><text:span text:style-name="T71">計畫經費僱用乙方為</text:span><text:span text:style-name="T72"><text:s/>專案助理</text:span><text:span text:style-name="T73"><text:s/></text:span><text:span text:style-name="T74">，期限屆滿時，契約當然終止，乙方不得向甲方要求加發預告期間工資及資遣費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變更條文</text:p>
          </table:table-cell>
          <table:table-cell table:style-name="TableCell79">
            <text:p text:style-name="P80">一、契約期間：</text:p>
            <text:p text:style-name="P81"><text:span text:style-name="T82">甲方自</text:span><text:span text:style-name="T83"><text:s/>108<text:s/></text:span><text:span text:style-name="T84">年</text:span><text:span text:style-name="T85"><text:s/>1<text:s/></text:span><text:span text:style-name="T86">月</text:span><text:span text:style-name="T87"><text:s/>1<text:s/></text:span><text:span text:style-name="T88">日起，至</text:span><text:span text:style-name="T89"><text:s/>108<text:s/></text:span><text:span text:style-name="T90">年</text:span><text:span text:style-name="T91"><text:s/>12</text:span><text:span text:style-name="T92">月</text:span><text:span text:style-name="T93"><text:s/>31</text:span><text:span text:style-name="T94">日止</text:span><text:span text:style-name="T95">，以</text:span><text:span text:style-name="T96"><text:s text:c="17"/></text:span><text:span text:style-name="T97">0000000000000計畫計畫經費僱用乙方為 專案助理 ，期限屆滿時，契約當然終止，乙方不得向甲方要求加發預告期間工資及資遣費。</text:span></text:p>
          </table:table-cell>
        </table:table-row>
        <table:table-row table:style-name="TableRow98">
          <table:table-cell table:style-name="TableCell99" table:number-rows-spanned="2">
            <text:p text:style-name="P100">一</text:p>
          </table:table-cell>
          <table:table-cell table:style-name="TableCell101">
            <text:p text:style-name="P102">原條文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變更條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二</text:p>
          </table:table-cell>
          <table:table-cell table:style-name="TableCell114">
            <text:p text:style-name="P115">原條文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變更條文</text:p>
          </table:table-cell>
          <table:table-cell table:style-name="TableCell122">
            <text:p text:style-name="P123"/>
          </table:table-cell>
        </table:table-row>
      </table:table>
      <text:p text:style-name="P124">附註：1.變更部分請以紅字標註。</text:p>
      <text:p text:style-name="P125"><text:s text:c="6"/>2.請併附原准簽影本。</text:p>
      <text:p text:style-name="P126">二、本契約經雙方同意，得以書面隨時修訂。</text:p>
      <text:p text:style-name="P127">三、本變更契約條文1式4份(請併同原契約存放)，雙方各執1份，餘由甲方分別轉存用人單位、人事室。</text:p>
      <text:p text:style-name="P128">立契約書人：<text:s/></text:p>
      <text:p text:style-name="P129">甲 <text:s/>方：國立體育大學（蓋章）<text:s/></text:p>
      <text:p text:style-name="P130">代表人：○○○（簽名蓋章）<text:s/></text:p>
      <text:p text:style-name="P131">地 <text:s/>址：</text:p>
      <text:p text:style-name="P132"/>
      <text:p text:style-name="P133">乙 <text:s/>方：○○○（簽名蓋章）<text:s/></text:p>
      <text:p text:style-name="P134">地<text:s/><text:s/>址：</text:p>
      <text:p text:style-name="P135">身分證統一編號：<text:s/></text:p>
      <text:p text:style-name="P136"/>
      <text:p text:style-name="P137"><text:span text:style-name="T138">中</text:span><text:span text:style-name="T139"><text:s/></text:span><text:span text:style-name="T140">華</text:span><text:span text:style-name="T141"><text:s/></text:span><text:span text:style-name="T142">民</text:span><text:span text:style-name="T143"><text:s/></text:span><text:span text:style-name="T144">國 <text:s/></text:span><text:span text:style-name="T145"><text:s/></text:span><text:span text:style-name="T146">年 <text:s/></text:span><text:span text:style-name="T147"><text:s/></text:span><text:span text:style-name="T148">月 <text:s/></text:span><text:span text:style-name="T149"><text:s/></text:span><text:span text:style-name="T150">日</text:span><text:s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33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簽訂優質勞動契約</dc:title>
    <dc:subject/>
    <meta:initial-creator>lee</meta:initial-creator>
    <dc:creator>User</dc:creator>
    <meta:creation-date>2019-12-05T06:58:00Z</meta:creation-date>
    <dc:date>2019-12-05T06:58:00Z</dc:date>
    <meta:print-date>2019-12-04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