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text-align="end" fo:line-height="0.2083in" fo:margin-left="2.1666in" fo:text-indent="0.7361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2083in"/>
    </style:style>
    <style:style style:name="T7" style:parent-style-name="預設段落字型" style:family="text">
      <style:text-properties style:font-name="標楷體" style:font-name-asian="標楷體" fo:color="#000000" fo:font-size="10pt" style:font-size-asian="10pt" style:font-size-complex="10pt"/>
    </style:style>
    <style:style style:name="P8" style:parent-style-name="內文" style:family="paragraph">
      <style:paragraph-properties fo:text-align="end" fo:line-height="0.2083in" fo:margin-left="2.1666in" fo:text-indent="0.7638in">
        <style:tab-stops/>
      </style:paragraph-properties>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內文" style:family="paragraph">
      <style:paragraph-properties fo:text-align="end" fo:line-height="0.2083in" fo:margin-left="2.1666in" fo:text-indent="0.7638in">
        <style:tab-stops/>
      </style:paragraph-properties>
      <style:text-properties style:font-name="標楷體" style:font-name-asian="標楷體" fo:color="#000000" fo:font-size="10pt" style:font-size-asian="10pt" style:font-size-complex="10pt"/>
    </style:style>
    <style:style style:name="P13" style:parent-style-name="內文" style:family="paragraph">
      <style:paragraph-properties style:line-break="normal" fo:text-align="end" fo:line-height="0.2083in" fo:margin-left="2.8333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fo:text-align="end" fo:line-height="0.2083in" fo:margin-left="2.8333in">
        <style:tab-stops/>
      </style:paragraph-properties>
      <style:text-properties style:font-name="標楷體" style:font-name-asian="標楷體" fo:color="#000000" fo:font-size="10pt" style:font-size-asian="10pt" style:font-size-complex="10pt"/>
    </style:style>
    <style:style style:name="P15" style:parent-style-name="內文" style:family="paragraph">
      <style:paragraph-properties fo:text-align="end" fo:line-height="0.2083in"/>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text-align="end" fo:line-height="0.2083in"/>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2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23" style:parent-style-name="內文" style:family="paragraph">
      <style:paragraph-properties fo:text-align="end" fo:line-height="0.2083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4" style:parent-style-name="內文" style:family="paragraph">
      <style:paragraph-properties fo:text-align="end" fo:line-height="0.2083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5" style:parent-style-name="內文" style:family="paragraph">
      <style:paragraph-properties fo:text-align="justify" fo:line-height="0.2222in"/>
      <style:text-properties style:font-name="標楷體" style:font-name-asian="標楷體" fo:color="#000000"/>
    </style:style>
    <style:style style:name="P26" style:parent-style-name="內文" style:family="paragraph">
      <style:paragraph-properties fo:text-align="justify" fo:line-height="0.2222in"/>
      <style:text-properties style:font-name="標楷體" style:font-name-asian="標楷體" fo:color="#000000"/>
    </style:style>
    <style:style style:name="P27" style:parent-style-name="內文" style:family="paragraph">
      <style:paragraph-properties fo:text-align="justify" fo:line-height="0.2222in" fo:margin-left="0.75in" fo:text-indent="-0.75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line-height="0.291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916in" fo:margin-left="0.375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916in"/>
      <style:text-properties style:font-name="標楷體" style:font-name-asian="標楷體" fo:color="#000000"/>
    </style:style>
    <style:style style:name="P53" style:parent-style-name="內文" style:family="paragraph">
      <style:paragraph-properties fo:text-align="justify" fo:line-height="0.2916in" fo:text-indent="0.3201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6" style:parent-style-name="內文" style:family="paragraph">
      <style:paragraph-properties fo:text-align="justify" fo:line-height="0.2916in" fo:margin-left="0.7847in" fo:text-indent="-0.5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text-align="justify" fo:line-height="0.2916in" fo:margin-left="0.7847in" fo:text-indent="-0.5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8" style:parent-style-name="內文" style:family="paragraph">
      <style:paragraph-properties fo:text-align="justify" fo:line-height="0.2916in" fo:margin-left="0.7847in" fo:text-indent="-0.5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9" style:parent-style-name="內文" style:family="paragraph">
      <style:paragraph-properties fo:text-align="justify" fo:line-height="0.2916in" fo:margin-left="0.7847in" fo:text-indent="-0.5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0" style:parent-style-name="內文" style:family="paragraph">
      <style:paragraph-properties fo:text-align="justify" fo:line-height="0.2916in" fo:margin-left="0.7847in" fo:text-indent="-0.5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 style:parent-style-name="清單段落" style:family="paragraph">
      <style:paragraph-properties fo:text-align="justify" fo:line-height="0.2916in" fo:margin-left="0.6534in">
        <style:tab-stops/>
      </style:paragraph-properties>
      <style:text-properties style:font-name="標楷體" style:font-name-asian="標楷體" fo:color="#FF0000" style:text-underline-type="single" style:text-underline-style="solid" style:text-underline-width="auto" style:text-underline-mode="continuous"/>
    </style:style>
    <style:style style:name="P62" style:parent-style-name="清單段落" style:family="paragraph">
      <style:paragraph-properties fo:text-align="justify" fo:line-height="0.2916in" fo:margin-left="0.6534in">
        <style:tab-stops/>
      </style:paragraph-propertie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4" style:parent-style-name="內文" style:family="paragraph">
      <style:paragraph-properties fo:text-align="justify" fo:line-height="0.2916in"/>
      <style:text-properties style:font-name="標楷體" style:font-name-asian="標楷體" fo:color="#000000"/>
    </style:style>
    <style:style style:name="P65" style:parent-style-name="內文" style:family="paragraph">
      <style:paragraph-properties fo:line-height="0.2916in" fo:margin-left="0.25in" fo:text-indent="0.1069in">
        <style:tab-stops/>
      </style:paragraph-properties>
      <style:text-properties style:font-name="標楷體" style:font-name-asian="標楷體" fo:color="#000000"/>
    </style:style>
    <style:style style:name="P66" style:parent-style-name="內文" style:family="paragraph">
      <style:paragraph-properties fo:text-align="justify" fo:line-height="0.2916in"/>
      <style:text-properties style:font-name="標楷體" style:font-name-asian="標楷體" fo:color="#000000"/>
    </style:style>
    <style:style style:name="P67" style:parent-style-name="內文" style:family="paragraph">
      <style:paragraph-properties fo:text-align="justify" fo:line-height="0.2916in" fo:margin-left="0.7847in" fo:text-indent="-0.5347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2916in" fo:margin-left="0.7847in" fo:text-indent="-0.534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style:style>
    <style:style style:name="P74" style:parent-style-name="內文" style:family="paragraph">
      <style:paragraph-properties fo:text-align="justify" fo:line-height="0.2916in" fo:margin-left="0.75in" fo:text-indent="-0.4166in">
        <style:tab-stops/>
      </style:paragraph-propertie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2916in" fo:margin-left="0.7847in" fo:text-indent="-0.5347in">
        <style:tab-stops/>
      </style:paragraph-propertie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justify" fo:line-height="0.2222in" fo:margin-left="0.3083in" fo:text-indent="-0.308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P84" style:parent-style-name="本文縮排3" style:family="paragraph">
      <style:paragraph-properties fo:line-height="0.2083in" fo:margin-left="0.275in" fo:text-indent="-0.275in">
        <style:tab-stops/>
      </style:paragraph-properties>
    </style:style>
    <style:style style:name="T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fo:color="#FF0000" style:text-underline-type="single" style:text-underline-style="solid" style:text-underline-width="auto" style:text-underline-mode="continuous"/>
    </style:style>
    <style:style style:name="T92" style:parent-style-name="預設段落字型" style:family="text">
      <style:text-properties style:font-weight-complex="bold" fo:color="#000000"/>
    </style:style>
    <style:style style:name="P93" style:parent-style-name="內文" style:family="paragraph">
      <style:paragraph-properties fo:text-align="justify" fo:line-height="0.2916in"/>
      <style:text-properties style:font-name="標楷體" style:font-name-asian="標楷體" fo:color="#000000"/>
    </style:style>
    <style:style style:name="P94" style:parent-style-name="內文" style:family="paragraph">
      <style:paragraph-properties fo:text-align="justify" fo:line-height="0.2916in" fo:margin-left="0.37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line-height="0.2916in"/>
      <style:text-properties style:font-name="標楷體" style:font-name-asian="標楷體" fo:color="#000000"/>
    </style:style>
    <style:style style:name="P99" style:parent-style-name="內文" style:family="paragraph">
      <style:paragraph-properties fo:text-align="justify" fo:line-height="0.2916in" fo:margin-left="0.375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fo:text-align="justify" fo:line-height="0.2916in"/>
      <style:text-properties style:font-name="標楷體" style:font-name-asian="標楷體" fo:color="#000000"/>
    </style:style>
    <style:style style:name="P103" style:parent-style-name="內文" style:family="paragraph">
      <style:paragraph-properties fo:text-align="justify" fo:line-height="0.2916in" fo:margin-left="0.3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05" style:parent-style-name="內文" style:family="paragraph">
      <style:paragraph-properties fo:text-align="justify" fo:line-height="0.2916in" fo:margin-left="0.375in">
        <style:tab-stops/>
      </style:paragraph-propertie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2916in" fo:margin-left="0.37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12"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13"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14"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15"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16" style:parent-style-name="內文" style:family="paragraph">
      <style:paragraph-properties fo:text-align="justify" fo:line-height="0.2916in"/>
      <style:text-properties style:font-name="標楷體" style:font-name-asian="標楷體" fo:color="#000000"/>
    </style:style>
    <style:style style:name="P117"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18" style:parent-style-name="內文" style:family="paragraph">
      <style:paragraph-properties fo:text-align="justify" fo:line-height="0.2916in" fo:margin-left="0.6416in" fo:text-indent="-0.6416in">
        <style:tab-stops/>
      </style:paragraph-properties>
      <style:text-properties style:font-name="標楷體" style:font-name-asian="標楷體" fo:color="#000000"/>
    </style:style>
    <style:style style:name="P119"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20" style:parent-style-name="內文" style:family="paragraph">
      <style:paragraph-properties fo:text-align="justify" fo:line-height="0.2916in"/>
      <style:text-properties style:font-name="標楷體" style:font-name-asian="標楷體" fo:color="#000000"/>
    </style:style>
    <style:style style:name="P121" style:parent-style-name="內文" style:family="paragraph">
      <style:paragraph-properties fo:text-align="justify" fo:line-height="0.2916in" fo:text-indent="0.25in"/>
      <style:text-properties style:font-name="標楷體" style:font-name-asian="標楷體" fo:color="#000000"/>
    </style:style>
    <style:style style:name="P122" style:parent-style-name="內文" style:family="paragraph">
      <style:paragraph-properties fo:text-align="justify" fo:line-height="0.2916in" fo:margin-left="0.7083in" fo:text-indent="-0.4583in">
        <style:tab-stops/>
      </style:paragraph-properties>
      <style:text-properties style:font-name="標楷體" style:font-name-asian="標楷體" fo:color="#000000"/>
    </style:style>
    <style:style style:name="P123" style:parent-style-name="內文" style:family="paragraph">
      <style:paragraph-properties fo:text-align="justify" fo:line-height="0.2916in"/>
      <style:text-properties style:font-name="標楷體" style:font-name-asian="標楷體" fo:color="#000000"/>
    </style:style>
    <style:style style:name="P124" style:parent-style-name="內文" style:family="paragraph">
      <style:paragraph-properties fo:text-align="justify" fo:line-height="0.2916in" fo:margin-left="0.875in" fo:text-indent="-0.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29"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0"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1"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2"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3"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4" style:parent-style-name="內文" style:family="paragraph">
      <style:paragraph-properties fo:text-align="justify" fo:line-height="0.2916in" fo:margin-left="0.9097in" fo:text-indent="-0.5347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38" style:parent-style-name="內文" style:family="paragraph">
      <style:paragraph-properties fo:text-align="justify" fo:line-height="0.2916in"/>
      <style:text-properties style:font-name="標楷體" style:font-name-asian="標楷體" fo:color="#000000"/>
    </style:style>
    <style:style style:name="P139" style:parent-style-name="內文" style:family="paragraph">
      <style:paragraph-properties fo:text-align="justify" fo:line-height="0.2916in" fo:text-indent="0.5in"/>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line-height="0.2916in"/>
      <style:text-properties style:font-name="標楷體" style:font-name-asian="標楷體" fo:color="#000000"/>
    </style:style>
    <style:style style:name="P142"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43" style:parent-style-name="內文" style:family="paragraph">
      <style:paragraph-properties fo:text-align="justify" fo:line-height="0.2916in" fo:margin-lef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line-height="0.2916in" fo:margin-left="0.5in">
        <style:tab-stops/>
      </style:paragraph-propertie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0.2916in" fo:margin-left="0.5in" fo:text-indent="-0.5in">
        <style:tab-stops/>
      </style:paragraph-properties>
      <style:text-properties style:font-name="標楷體" style:font-name-asian="標楷體" fo:color="#000000"/>
    </style:style>
    <style:style style:name="P150" style:parent-style-name="內文" style:family="paragraph">
      <style:paragraph-properties fo:text-align="justify" fo:line-height="0.2916in" fo:text-indent="0.5in"/>
      <style:text-properties style:font-name="標楷體" style:font-name-asian="標楷體" fo:color="#000000"/>
    </style:style>
    <style:style style:name="P15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52" style:parent-style-name="內文" style:family="paragraph">
      <style:paragraph-properties fo:line-height="0.25in" fo:margin-left="0.5347in" fo:text-indent="-0.5347in">
        <style:tab-stops/>
      </style:paragraph-properties>
      <style:text-properties style:font-name="標楷體" style:font-name-asian="標楷體" fo:color="#000000"/>
    </style:style>
    <style:style style:name="P153" style:parent-style-name="內文" style:family="paragraph">
      <style:paragraph-properties fo:text-align="justify" fo:line-height="0.2916in"/>
      <style:text-properties style:font-name="標楷體" style:font-name-asian="標楷體" fo:color="#000000"/>
    </style:style>
    <style:style style:name="P154"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55" style:parent-style-name="內文" style:family="paragraph">
      <style:paragraph-properties fo:text-align="justify" fo:line-height="0.2916in"/>
      <style:text-properties style:font-name="標楷體" style:font-name-asian="標楷體" fo:color="#000000"/>
    </style:style>
    <style:style style:name="P156" style:parent-style-name="內文" style:family="paragraph">
      <style:paragraph-properties fo:text-align="justify" fo:line-height="0.2916in"/>
      <style:text-properties style:font-name="標楷體" style:font-name-asian="標楷體" fo:color="#000000"/>
    </style:style>
    <style:style style:name="P157" style:parent-style-name="內文" style:master-page-name="MP1" style:family="paragraph">
      <style:paragraph-properties fo:break-before="page" fo:text-align="justify" fo:line-height="0.2916in" fo:text-indent="0.75in"/>
      <style:text-properties style:font-name="標楷體" style:font-name-asian="標楷體" fo:color="#000000"/>
    </style:style>
    <style:style style:name="P158" style:parent-style-name="內文" style:family="paragraph">
      <style:paragraph-properties fo:text-align="justify" fo:line-height="0.2916in" fo:text-indent="1.625in"/>
      <style:text-properties style:font-name="標楷體" style:font-name-asian="標楷體" fo:color="#000000"/>
    </style:style>
    <style:style style:name="P159" style:parent-style-name="內文" style:family="paragraph">
      <style:paragraph-properties fo:text-align="justify" fo:line-height="0.2916in" fo:text-indent="1.625in"/>
      <style:text-properties style:font-name="標楷體" style:font-name-asian="標楷體" fo:color="#000000"/>
    </style:style>
    <style:style style:name="P160" style:parent-style-name="內文" style:family="paragraph">
      <style:paragraph-properties fo:text-align="justify" fo:line-height="0.2916in" fo:text-indent="1.625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2916in" fo:text-indent="1.625in"/>
      <style:text-properties style:font-name="標楷體" style:font-name-asian="標楷體" fo:color="#000000"/>
    </style:style>
    <style:style style:name="P164" style:parent-style-name="內文" style:family="paragraph">
      <style:paragraph-properties fo:text-align="justify" fo:line-height="0.2916in" fo:text-indent="1.625in"/>
      <style:text-properties style:font-name="標楷體" style:font-name-asian="標楷體" fo:color="#000000"/>
    </style:style>
    <style:style style:name="P165" style:parent-style-name="內文" style:family="paragraph">
      <style:paragraph-properties fo:text-align="justify" fo:line-height="0.2916in" fo:text-indent="1.625in"/>
      <style:text-properties style:font-name="標楷體" style:font-name-asian="標楷體" fo:color="#000000"/>
    </style:style>
    <style:style style:name="P166" style:parent-style-name="內文" style:family="paragraph">
      <style:paragraph-properties fo:text-align="justify" fo:line-height="0.2916in" fo:text-indent="1.625in"/>
      <style:text-properties style:font-name="標楷體" style:font-name-asian="標楷體" fo:color="#000000"/>
    </style:style>
    <style:style style:name="P167" style:parent-style-name="內文" style:family="paragraph">
      <style:paragraph-properties fo:text-align="justify" fo:line-height="0.2916in" fo:text-indent="1.625in"/>
      <style:text-properties style:font-name="標楷體" style:font-name-asian="標楷體" fo:color="#000000"/>
    </style:style>
    <style:style style:name="P168" style:parent-style-name="內文" style:family="paragraph">
      <style:paragraph-properties fo:text-align="center" fo:line-height="0.2916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office:automatic-styles>
  <office:body>
    <office:text text:use-soft-page-breaks="true">
      <text:p text:style-name="P1"><text:span text:style-name="T2">國立體育大學計畫性臨時人員</text:span><text:span text:style-name="T3">專案助理</text:span><text:span text:style-name="T4">勞動契約書</text:span></text:p>
      <text:p text:style-name="P5">101年1月10日100學年度第10次行政會議修正通過</text:p>
      <text:p text:style-name="P6"><text:span text:style-name="T7"><text:s text:c="42"/>101年3月12日100學年度第5次次校務基金管理委員會議修正通過</text:span></text:p>
      <text:p text:style-name="P8"><text:span text:style-name="T9">101年7月25日</text:span><text:span text:style-name="T10">第463次(100學年度第20次)</text:span><text:span text:style-name="T11">行政會議通過</text:span></text:p>
      <text:p text:style-name="P12">101年10月8日101學年度第1次校務基金管理委員會議通過</text:p>
      <text:p text:style-name="P13">104年11月24日第538次行政會議修正通過，自105年1月1日生效</text:p>
      <text:p text:style-name="P14">104年12月1日104學年度第2次校務基金管理委員會議通過</text:p>
      <text:p text:style-name="P15"><text:span text:style-name="T16">111年1月4日</text:span><text:span text:style-name="T17">第683次</text:span><text:span text:style-name="T18">行政會議通過</text:span></text:p>
      <text:p text:style-name="P19"><text:span text:style-name="T20">111年1月17日110學年度第4次校務基金管理委員會議洽悉</text:span></text:p>
      <text:p text:style-name="P21">111年7月6日第694次行政會議修正通過</text:p>
      <text:p text:style-name="P22"><text:bookmark-start text:name="_Hlk161062123"/>111年8月23日111學年度第1次校務基金管理委員會議洽悉</text:p>
      <text:p text:style-name="P23">113年5月21日第734次行政會議修正通過</text:p>
      <text:p text:style-name="P24"><text:bookmark-end text:name="_Hlk161062123"/>113年6月4日112學年度第4次校務基金管理委員會議洽悉</text:p>
      <text:p text:style-name="P25"/>
      <text:p text:style-name="P26"><text:s text:c="11"/>國立體育大學（以下簡稱甲方）<text:s/></text:p>
      <text:p text:style-name="P27"><text:span text:style-name="T28">立契約人 <text:s text:c="30"/>雙方同意訂立契約條款如下，以茲共同遵守履行：</text:span><text:span text:style-name="T29"><text:s text:c="21"/></text:span><text:span text:style-name="T30">______________（以下簡稱乙方）<text:s/></text:span></text:p>
      <text:p text:style-name="P31"><text:span text:style-name="T32">一、契約期間</text:span><text:span text:style-name="T33">及工作職稱</text:span><text:span text:style-name="T34">：</text:span></text:p>
      <text:p text:style-name="P35"><text:span text:style-name="T36">甲方自</text:span><text:span text:style-name="T37"><text:s text:c="4"/></text:span><text:span text:style-name="T38">年</text:span><text:span text:style-name="T39"><text:s text:c="4"/></text:span><text:span text:style-name="T40">月</text:span><text:span text:style-name="T41"><text:s text:c="4"/></text:span><text:span text:style-name="T42">日起，至</text:span><text:span text:style-name="T43"><text:s text:c="4"/></text:span><text:span text:style-name="T44">年</text:span><text:span text:style-name="T45"><text:s text:c="4"/></text:span><text:span text:style-name="T46">月</text:span><text:span text:style-name="T47"><text:s text:c="4"/></text:span><text:span text:style-name="T48">日止，</text:span><text:span text:style-name="T49">僱用乙方為</text:span><text:span text:style-name="T50">專案助理</text:span><text:span text:style-name="T51">。</text:span></text:p>
      <text:p text:style-name="P52">二、工作項目：</text:p>
      <text:p text:style-name="P53"><text:span text:style-name="T54">乙方接受甲方之指導監督，</text:span><text:span text:style-name="T55">從事下列計畫之相關業務：</text:span></text:p>
      <text:p text:style-name="P56">（一）計畫名稱：</text:p>
      <text:p text:style-name="P57">（二）計畫代碼：</text:p>
      <text:p text:style-name="P58">（三）計畫所屬單位（系所）：</text:p>
      <text:p text:style-name="P59">（四）計畫主持人：</text:p>
      <text:p text:style-name="P60">（五）工作內容：</text:p>
      <text:p text:style-name="P61">1. <text:s text:c="34"/>、2. <text:s text:c="33"/>、</text:p>
      <text:p text:style-name="P62"><text:span text:style-name="T63">3. <text:s text:c="34"/>、4. <text:s text:c="33"/>等有關工作及其他交辦事項。</text:span></text:p>
      <text:p text:style-name="P64">三、工作地點：</text:p>
      <text:p text:style-name="P65">乙方勞務提供之工作地點為國立體育大學及指派任務地點。</text:p>
      <text:p text:style-name="P66">四、工作時間：</text:p>
      <text:p text:style-name="P67"><text:span text:style-name="T68">（一）乙方正常工作時間依甲方規定辦理，每日自 <text:s text:c="4"/>時至 <text:s text:c="4"/>時止，不超過八小時，每週不超過四十小時，但乙方應依甲方業務需要，配合採輪班制或調整每日上下班時間。</text:span><text:span text:style-name="T69">（輪班人員請刪除本點文字，參照以下輪班方式）</text:span></text:p>
      <text:p text:style-name="P70"><text:span text:style-name="T71">（一）輪班方式：早班為每日0830時起至1630時止；中班為1630時起至翌日凌晨0030時止；晚班為凌晨0030時起至0830時止；乙方同意輪班方式及班次依甲乙雙方協商排定之，唯如有員工臨時差假須代班、加班等情事時，乙方同意依甲乙雙方協商排定之。</text:span><text:span text:style-name="T72">（各單位如非輪班制，本段文字請刪除</text:span><text:span text:style-name="T73">）</text:span></text:p>
      <text:p text:style-name="P74"><text:span text:style-name="T75">(二)<text:s/></text:span><text:span text:style-name="T76">因天災、事變或突發事件，必須延長工作時間或停止例假、休假(紀念日)、特別休假而照常工作者，工資加倍發給；事後並給予適當之補假休息。</text:span></text:p>
      <text:soft-page-break/>
      <text:p text:style-name="P77"><text:span text:style-name="T78">（三）</text:span><text:span text:style-name="T79">甲方請求乙方延長工時服務時，乙方同意依甲方加班管制實施要點及勞動基準法相關規定辦理。</text:span></text:p>
      <text:p text:style-name="P80"><text:span text:style-name="T81">五、請假、例假、特別休假，以及由中央主管機關規定應放假之日、紀念日、勞動節日、其他給假等，乙方同意依勞動基準法、性別</text:span><text:span text:style-name="T82">平等工作</text:span><text:span text:style-name="T83">法、勞工請假規則及甲方相關規定辦理。</text:span></text:p>
      <text:p text:style-name="P84"><text:span text:style-name="T85">　　</text:span><text:span text:style-name="T86">乙方同意特別休假依甲乙雙方協商排定</text:span><text:span text:style-name="T87">。</text:span></text:p>
      <text:p text:style-name="內文"><text:span text:style-name="T88">六、</text:span><text:span text:style-name="T89">迴避進用：</text:span></text:p>
      <text:p text:style-name="本文縮排2"><text:span text:style-name="T90">甲、乙雙方應遵守「行政院及所屬各機關學校</text:span><text:span text:style-name="T91">約用</text:span><text:span text:style-name="T92">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93">七、工資：</text:p>
      <text:p text:style-name="P94"><text:span text:style-name="T95">甲方每月給付乙方新台幣</text:span><text:span text:style-name="T96"><text:s text:c="12"/></text:span><text:span text:style-name="T97">元，於每月1日（遇例假日順延）一次發放上月之工資，且甲方不得預扣乙方工資作為違約金或賠償費用。</text:span></text:p>
      <text:p text:style-name="P98">八、年終獎金：</text:p>
      <text:p text:style-name="P99"><text:span text:style-name="T100">乙方當年度12月仍在職者，依核定之計畫經費編列情形，比照軍公教人員年終工作獎金(慰問金)發給注意事項計算標準，發給年終奬金。</text:span><text:span text:style-name="T101">(計畫經費無編列年終獎金者請刪除)</text:span></text:p>
      <text:p text:style-name="P102">九、契約終止與資遣：</text:p>
      <text:p text:style-name="P103">本契約期限屆滿時，當然終止，乙方不得向甲方要求加發預告期間工資及資遣費。</text:p>
      <text:p text:style-name="P104">乙方於僱用期間連續曠職達三日或一個月內累積曠職達六日者，甲方得終止契約。</text:p>
      <text:p text:style-name="P105"><text:span text:style-name="T106">甲方依法資遣乙方或終止本契約時，依勞動基準法或勞工退休金條例有關規定辦理。</text:span></text:p>
      <text:p text:style-name="P107"><text:span text:style-name="T108">如有違反本契約第六點迴避進用規定而進用，或乙方有虛偽不實情事，致使甲方誤信而有損害之虞者，甲方得依勞動基準法第十二條第一項第一款或第四款規定終止</text:span><text:span text:style-name="T109">契約</text:span><text:span text:style-name="T110">。</text:span></text:p>
      <text:p text:style-name="P111">乙方有下列情形之一者，甲方得依勞動基準法第十二條第一項第一款或第四款規定，不經預告終止契約：</text:p>
      <text:p text:style-name="P112">(一)犯性侵害犯罪防治法第二條第一項所定之罪，經有罪判決確定。</text:p>
      <text:p text:style-name="P113">(二)經學校性別平等教育委員會或依法組成之相關委員會調查確認性侵害、性騷擾或性霸凌行為屬實者。</text:p>
      <text:p text:style-name="P114">(三)受兒童及少年性剝削防制條例規定處罰，或受性騷擾防治法第二十條或第二十五條規定處罰者。</text:p>
      <text:p text:style-name="P115">(四)經各級社政主管機關依兒童及少年福利與權益保障法第九十七條規定處罰者。</text:p>
      <text:p text:style-name="P116">十、退休：</text:p>
      <text:p text:style-name="P117">乙方符合勞動基準法第五十三條規定，自請退休時，或甲方依勞動基準法第五十四條規定，強制乙方退休時，均依勞動基準法、勞工退休金條例及相關規定辦理。</text:p>
      <text:p text:style-name="P118">十一、職業災害補償及普通傷病補助：<text:s/></text:p>
      <text:p text:style-name="P119">甲方應依勞動基準法、職業災害勞工保護法、勞工保險條例、就業保險法及相關規定辦理。</text:p>
      <text:p text:style-name="P120">十二、福利：</text:p>
      <text:p text:style-name="P121">（一）甲方應依勞工保險條例及相關法規，為乙方加入勞工保險。<text:s/></text:p>
      <text:soft-page-break/>
      <text:p text:style-name="P122">（二）乙方在本契約有效期間之各項福利，依甲方相關規定辦理。</text:p>
      <text:p text:style-name="P123">十三、服務與紀律：<text:s/></text:p>
      <text:p text:style-name="P124"><text:span text:style-name="T125">（一）</text:span><text:span text:style-name="T126">乙方應遵守甲方訂定之人事規章</text:span><text:span text:style-name="T127">，並應謙和、誠實、謹慎、主動、積極從事工作。<text:s/></text:span></text:p>
      <text:p text:style-name="P128">（二）乙方所獲悉甲方關於公務上、技術上之秘密，不得洩漏，退休或離職後亦同。</text:p>
      <text:p text:style-name="P129">（三）乙方於工作上應接受甲方各級主管之指揮監督。</text:p>
      <text:p text:style-name="P130">（四）乙方於工作時間內，對於甲方所交付與業務有關之臨時交辦事項，不得拒絕。</text:p>
      <text:p text:style-name="P131">（五）乙方在工作時間內，非經主管允許，不得擅離工作崗位。<text:s/></text:p>
      <text:p text:style-name="P132">（六）乙方應接受甲方舉辦之各種勞工教育、訓練及集會。</text:p>
      <text:p text:style-name="P133">（七）乙方利用公餘進修以取得學分、學位者，應經甲方書面同意。</text:p>
      <text:p text:style-name="P134"><text:span text:style-name="T135">（八）乙方於工作時間內</text:span><text:span text:style-name="T136">，不得在校外兼課，校內兼課於奉准後應以事假、特別休假或補休假等方式辦理，每週併計不得超過四小時。</text:span></text:p>
      <text:p text:style-name="P137">（九）乙方應尊重他人與自己之性或身體之自主，避免不受歡迎之追求行為，並不得以強制或暴力手段處理與性或性別有關之衝突。</text:p>
      <text:p text:style-name="P138">十四、安全衛生：</text:p>
      <text:p text:style-name="P139"><text:span text:style-name="T140">甲、乙雙方應遵守職業安全衛生法及相關法規規定。</text:span></text:p>
      <text:p text:style-name="P141">十五、權利義務之其他依據：</text:p>
      <text:p text:style-name="P142">甲乙雙方僱用期間之權利義務關係，悉依本契約規定辦理，本契約未規定事項，依甲方工作規則及人事規章或政府相關法令規定辦理。</text:p>
      <text:p text:style-name="P143"><text:span text:style-name="T144">甲乙雙方應遵守性別</text:span><text:span text:style-name="T145">平等工作</text:span><text:span text:style-name="T146">法、性別平等教育法等性別平等相關法規及教育基本法規範。</text:span></text:p>
      <text:p text:style-name="P147"><text:span text:style-name="T148">甲乙雙方僱用期間應依校園霸凌防制準則第六條至第九條及國立體育大學校園霸凌防制規定，落實校園霸凌防制措施及處理校園霸凌事件。</text:span></text:p>
      <text:p text:style-name="P149"><text:bookmark-start text:name="OLE_LINK5"/>十六、乙方應就業務上所掌管之文件、資料、圖表、物品、財產等負使用人之善良管理責任；於離職前，應依法令及甲方之規定辦理交接，並辦妥相關手續，經甲方書面同意後，始得離職。</text:p>
      <text:p text:style-name="P150">乙方違反前項規定者，應賠償甲方所受之損害。</text:p>
      <text:p text:style-name="P151"><text:bookmark-end text:name="OLE_LINK5"/>十七、乙方在職期間之著作或工作成果，如係甲方企劃下，於受雇期間完成者，其權益歸屬甲方。因前開著作或工作成果所生智慧財產權，應依甲方相關規定辦理。</text:p>
      <text:p text:style-name="P152">十八、如因本契約相關事項涉訟時，雙方同意以桃園地方法院為管轄法院。</text:p>
      <text:p text:style-name="P153">十九、法令及團體協約之補充效力：</text:p>
      <text:p text:style-name="P154">本契約所規定之事項與團體協約或政府有關法令規定相違背時，依團體協約或有關法令規定辦理。</text:p>
      <text:p text:style-name="P155">二十、本契約經雙方同意，得以書面隨時修訂。</text:p>
      <text:p text:style-name="P156">二十一、本契約書一式四份，雙方各執一份，餘由甲方分別轉存用人單位、人事室。</text:p>
      <text:soft-page-break/>
      <text:p text:style-name="P157">立契約書人：<text:s/></text:p>
      <text:p text:style-name="P158">甲 <text:s/>方：國立體育大學（蓋章）<text:s/></text:p>
      <text:p text:style-name="P159">代表人：　　　　　　　（簽名蓋章）<text:s/></text:p>
      <text:p text:style-name="P160"><text:span text:style-name="T161">地 <text:s/>址：</text:span><text:span text:style-name="T162">桃園市龜山區文化一路250號</text:span></text:p>
      <text:p text:style-name="P163"/>
      <text:p text:style-name="P164">乙 <text:s/>方：　　　　　　　（簽名蓋章）<text:s/></text:p>
      <text:p text:style-name="P165">地 <text:s/>址：</text:p>
      <text:p text:style-name="P166">身分證統一編號：<text:s/></text:p>
      <text:p text:style-name="P167"/>
      <text:p text:style-name="P168"><text:span text:style-name="T169">中 華 民 國 <text:s text:c="4"/></text:span><text:span text:style-name="T170"><text:s text:c="15"/></text:span><text:span text:style-name="T171">年</text:span><text:span text:style-name="T172"><text:s text:c="15"/></text:span><text:span text:style-name="T173"><text:s text:c="5"/>月</text:span><text:span text:style-name="T174"><text:s text:c="15"/></text:span><text:span text:style-name="T175"><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如何簽訂優質勞動契約</dc:title>
    <dc:description/>
    <dc:subject/>
    <meta:initial-creator>lee</meta:initial-creator>
    <dc:creator>張佩婷</dc:creator>
    <meta:creation-date>2024-04-10T06:10:00Z</meta:creation-date>
    <dc:date>2024-06-06T00:49:00Z</dc:date>
    <meta:print-date>2024-06-06T00:48:00Z</meta:print-date>
    <meta:template xlink:href="Normal" xlink:type="simple"/>
    <meta:editing-cycles>16</meta:editing-cycles>
    <meta:editing-duration>PT780S</meta:editing-duration>
    <meta:document-statistic meta:page-count="4" meta:paragraph-count="6" meta:word-count="501" meta:character-count="3353" meta:row-count="23" meta:non-whitespace-character-count="2858"/>
  </office:meta>
</office:document-meta>
</file>