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291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4986in"/>
    </style:style>
    <style:style style:name="TableColumn24" style:family="table-column">
      <style:table-column-properties style:column-width="2.568in"/>
    </style:style>
    <style:style style:name="TableColumn25" style:family="table-column">
      <style:table-column-properties style:column-width="0.4416in"/>
    </style:style>
    <style:style style:name="TableColumn26" style:family="table-column">
      <style:table-column-properties style:column-width="0.4916in"/>
    </style:style>
    <style:style style:name="TableColumn27" style:family="table-column">
      <style:table-column-properties style:column-width="2.75in"/>
    </style:style>
    <style:style style:name="Table22" style:family="table">
      <style:table-properties style:width="6.75in" fo:margin-left="0.075in" table:align="left"/>
    </style:style>
    <style:style style:name="TableRow28" style:family="table-row">
      <style:table-row-properties style:min-row-height="0.388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" style:family="table-row">
      <style:table-row-properties style:min-row-height="0.388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 fo:text-indent="0.097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 fo:text-indent="0.097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 fo:text-indent="0.097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08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start" fo:line-height="0.3194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專案助理聲明書</text:p>
      <text:p text:style-name="P2"><text:span text:style-name="T3"><text:s text:c="4"/></text:span><text:span text:style-name="T4">本人於服務期間確實遵守本校</text:span><text:span text:style-name="T5">計畫性臨時人員進用暨</text:span><text:span text:style-name="T6">管理要點、契約</text:span><text:span text:style-name="T7">及其他</text:span><text:span text:style-name="T8">相關規定，並針對下列相關規定，特此</text:span><text:span text:style-name="T9">聲明</text:span><text:span text:style-name="T10">，如有虛偽不實之意思表示，依</text:span><text:span text:style-name="T11">相關規定辦理</text:span><text:span text:style-name="T12">，</text:span><text:span text:style-name="T13">於聘約存續期間，如有第2項情形，將主動陳報</text:span><text:span text:style-name="T14">簽會相關單位，並恪遵</text:span><text:span text:style-name="T15">第3、4項規定，</text:span><text:span text:style-name="T16">倘致校方造成損害，</text:span><text:span text:style-name="T17">願</text:span><text:span text:style-name="T18">依民法相關規定</text:span><text:span text:style-name="T19">賠償</text:span><text:span text:style-name="T20">。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次</text:p>
          </table:table-cell>
          <table:table-cell table:style-name="TableCell31">
            <text:p text:style-name="P32"><text:s text:c="8"/>聲明事項</text:p>
          </table:table-cell>
          <table:table-cell table:style-name="TableCell33">
            <text:p text:style-name="P34">是</text:p>
          </table:table-cell>
          <table:table-cell table:style-name="TableCell35">
            <text:p text:style-name="P36">否</text:p>
          </table:table-cell>
          <table:table-cell table:style-name="TableCell37">
            <text:p text:style-name="P38">說明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領有政府月退休金</text:span><text:span text:style-name="T45">（俸）</text:span><text:span text:style-name="T46">。</text:span></text:p>
            <text:p text:style-name="P47"><text:span text:style-name="T48">種類：</text:span><text:span text:style-name="T49"><text:s text:c="17"/></text:span></text:p>
            <text:p text:style-name="P50"><text:span text:style-name="T51">本人因業已支領月退休金（俸），自願每月薪資不超過</text:span><text:span text:style-name="T52"><text:s/>_________</text:span><text:span text:style-name="T53">元，且不因而降低工作質量。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曾任公務人員、教育人員、軍官、士官並領受月退休金（俸）者，再任本校約用人員，其支領月退休金（俸）之權利，依各該退休（役）規定辦理。</text:p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本人有本校計畫性臨時人員進用暨管理要點第7點，為校長、單位主管(含二級主管)、計畫主持人之配偶或三等親以內血親、姻親之情事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本校校長不得聘僱其配偶或三親等以內血親、姻親，為本校專題計畫臨時人員，各單位主管（含二級主管）對於其配偶或三親等以內血親、姻親，在其主管單位，應迴避進用。惟在校長、單位主管接任以前聘僱者，再予續約時，依勞動基準法相關規定辦理。</text:p>
            <text:p text:style-name="P72">各計畫主持人對於配偶及三親等以內血親、姻親，不得進用為該計畫之臨時人員。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本人於聘僱期間，在校內外兼職、兼課。</text:p>
            <text:p text:style-name="P78"><text:span text:style-name="T79">兼職情形：</text:span><text:span text:style-name="T80"><text:s text:c="10"/></text:span></text:p>
            <text:p text:style-name="P81"><text:span text:style-name="T82"><text:s text:c="20"/></text:span><text:span text:style-name="T83"><text:s/></text:span></text:p>
            <text:p text:style-name="P84"><text:span text:style-name="T85">兼課情形：</text:span><text:span text:style-name="T86"><text:s text:c="12"/></text:span></text:p>
            <text:p text:style-name="P87"><text:span text:style-name="T88"><text:s text:c="22"/></text:span><text:span text:style-name="T89"><text:s text:c="2"/></text:span>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專案</text:span><text:span text:style-name="T98">助理配合聘期於工作時間內，不得在校外兼課，校內兼課於奉准後應以事假、休假或補假等方式辦理，每周併計不得超過四小時。</text:span>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本人於聘僱期間，有在職進修情事。</text:p>
            <text:p text:style-name="P104"><text:span text:style-name="T105">在職進修情形：</text:span><text:span text:style-name="T106"><text:s text:c="17"/></text:span></text:p>
            <text:p text:style-name="P107"><text:s text:c="23"/>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在學人員不得擔任專案助理。</text:p>
          </table:table-cell>
        </table:table-row>
      </table:table>
      <text:p text:style-name="P115">聲明人： <text:s text:c="19"/>(簽章)</text:p>
      <text:p text:style-name="P116">身分證字號：</text:p>
      <text:p text:style-name="P117">服務單位：</text:p>
      <text:p text:style-name="P118">職稱：</text:p>
      <text:p text:style-name="P119"><text:span text:style-name="T120">中華民國 <text:s text:c="7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5909in" fo:margin-right="0.8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新進約用工作人員切結書</dc:title>
    <dc:description/>
    <dc:subject/>
    <meta:initial-creator>user</meta:initial-creator>
    <dc:creator>Windows 使用者</dc:creator>
    <meta:creation-date>2019-05-08T03:52:00Z</meta:creation-date>
    <dc:date>2019-05-08T03:52:00Z</dc:date>
    <meta:print-date>2018-05-16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