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4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margin-top="0.25in" fo:line-height="150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1944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50%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150%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50%" fo:text-indent="0.87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94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line-height="0.3333in" fo:margin-left="1.6527in" fo:text-indent="-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P72" style:parent-style-name="內文" style:family="paragraph">
      <style:paragraph-properties style:snap-to-layout-grid="false" style:line-height-at-least="0.194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P81" style:parent-style-name="內文" style:family="paragraph">
      <style:paragraph-properties style:line-height-at-least="0.1666in" fo:margin-left="1.6527in" fo:text-indent="-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291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style:line-height-at-least="0.2916in"/>
      <style:text-properties style:font-name="標楷體" style:font-name-asian="標楷體"/>
    </style:style>
    <style:style style:name="P84" style:parent-style-name="內文" style:family="paragraph">
      <style:paragraph-properties style:snap-to-layout-grid="false" style:line-height-at-least="0.2916in"/>
      <style:text-properties style:font-name="標楷體" style:font-name-asian="標楷體"/>
    </style:style>
    <style:style style:name="P85" style:parent-style-name="內文" style:family="paragraph">
      <style:paragraph-properties style:snap-to-layout-grid="false" style:line-height-at-least="0.2916in"/>
      <style:text-properties style:font-name="標楷體" style:font-name-asian="標楷體"/>
    </style:style>
    <style:style style:name="P86" style:parent-style-name="內文" style:family="paragraph">
      <style:paragraph-properties style:snap-to-layout-grid="false" style:line-height-at-least="0.2916in"/>
      <style:text-properties style:font-name="標楷體" style:font-name-asian="標楷體"/>
    </style:style>
    <style:style style:name="P87" style:parent-style-name="內文" style:family="paragraph">
      <style:paragraph-properties style:line-height-at-least="0.16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line-height-at-least="0.1666in"/>
      <style:text-properties style:font-name="標楷體" style:font-name-asian="標楷體" fo:font-size="13pt" style:font-size-asian="13pt"/>
    </style:style>
    <style:style style:name="P99" style:parent-style-name="內文" style:family="paragraph">
      <style:paragraph-properties style:line-height-at-least="0.1666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line-height-at-least="0.166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style:line-height-at-least="0.1388in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line-height-at-least="0.1388in" fo:margin-left="1.4166in" fo:text-indent="-1.41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line-height-at-least="0.1388in" fo:margin-left="1.4166in" fo:text-indent="-1.416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line-height-at-least="0.1388in" fo:margin-left="1.4166in" fo:text-indent="-1.41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0.1666in" fo:margin-left="0.466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1666in" fo:margin-left="0.466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1666in" fo:text-indent="1.5833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138" style:parent-style-name="內文" style:list-style-name="LFO5" style:family="paragraph">
      <style:paragraph-properties style:snap-to-layout-grid="false" style:line-height-at-least="0.0833in"/>
    </style:style>
    <style:style style:name="T139" style:parent-style-name="預設段落字型" style:family="text">
      <style:text-properties style:font-name="標楷體" style:font-name-asian="標楷體" style:letter-kerning="false" fo:font-size="8pt" style:font-size-asian="8pt" style:font-size-complex="14pt"/>
    </style:style>
    <style:style style:name="P140" style:parent-style-name="內文" style:family="paragraph">
      <style:paragraph-properties style:snap-to-layout-grid="false" style:line-height-at-least="0.0833in"/>
    </style:style>
    <style:style style:name="T141" style:parent-style-name="預設段落字型" style:family="text">
      <style:text-properties style:font-name="標楷體" style:font-name-asian="標楷體" style:letter-kerning="false" fo:font-size="8pt" style:font-size-asian="8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8pt" style:font-size-asian="8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4pt"/>
    </style:style>
    <style:style style:name="P144" style:parent-style-name="內文" style:list-style-name="LFO5" style:family="paragraph">
      <style:paragraph-properties style:snap-to-layout-grid="false" style:line-height-at-least="0.0833in"/>
    </style:style>
    <style:style style:name="T145" style:parent-style-name="預設段落字型" style:family="text">
      <style:text-properties style:font-name="標楷體" style:font-name-asian="標楷體" style:letter-kerning="false" fo:font-size="8pt" style:font-size-asian="8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4pt"/>
    </style:style>
    <style:style style:name="P147" style:parent-style-name="內文" style:family="paragraph">
      <style:paragraph-properties style:snap-to-layout-grid="false" style:line-height-at-least="0.0833in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8pt" style:font-size-asian="8pt" style:font-size-complex="14pt"/>
    </style:style>
    <style:style style:name="P151" style:parent-style-name="內文" style:list-style-name="LFO5" style:family="paragraph">
      <style:paragraph-properties style:snap-to-layout-grid="false" style:line-height-at-least="0.0833in"/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4pt"/>
    </style:style>
    <style:style style:name="P155" style:parent-style-name="內文" style:family="paragraph">
      <style:paragraph-properties style:snap-to-layout-grid="false" style:line-height-at-least="0.0833in"/>
    </style:style>
    <style:style style:name="T156" style:parent-style-name="預設段落字型" style:family="text">
      <style:text-properties style:font-name="標楷體" style:font-name-asian="標楷體" style:letter-kerning="false" fo:font-size="8pt" style:font-size-asian="8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8pt" style:font-size-asian="8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4pt"/>
    </style:style>
    <style:style style:name="P160" style:parent-style-name="內文" style:family="paragraph">
      <style:paragraph-properties style:snap-to-layout-grid="false" style:line-height-at-least="0.0833in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4pt"/>
    </style:style>
    <style:style style:name="T163" style:parent-style-name="預設段落字型" style:family="text">
      <style:text-properties style:font-name="標楷體" style:font-name-asian="標楷體" style:letter-kerning="false" fo:font-size="8pt" style:font-size-asian="8pt" style:font-size-complex="14pt"/>
    </style:style>
    <style:style style:name="P164" style:parent-style-name="內文" style:list-style-name="LFO5" style:family="paragraph">
      <style:paragraph-properties style:snap-to-layout-grid="false" style:line-height-at-least="0.0833in"/>
      <style:text-properties style:font-name="標楷體" style:font-name-asian="標楷體" style:letter-kerning="false" fo:font-size="8pt" style:font-size-asian="8pt" style:font-size-complex="14pt"/>
    </style:style>
    <style:style style:name="P165" style:parent-style-name="內文" style:family="paragraph">
      <style:paragraph-properties style:snap-to-layout-grid="false" style:line-height-at-least="0.0833in"/>
      <style:text-properties style:font-name="標楷體" style:font-name-asian="標楷體" style:letter-kerning="false" fo:font-size="8pt" style:font-size-asian="8pt" style:font-size-complex="14pt"/>
    </style:style>
    <style:style style:name="P166" style:parent-style-name="內文" style:list-style-name="LFO5" style:family="paragraph">
      <style:paragraph-properties style:snap-to-layout-grid="false" style:line-height-at-least="0.0833in"/>
      <style:text-properties style:font-name="標楷體" style:font-name-asian="標楷體" style:letter-kerning="false" fo:font-size="8pt" style:font-size-asian="8pt" style:font-size-complex="14pt"/>
    </style:style>
    <style:style style:name="P167" style:parent-style-name="內文" style:family="paragraph">
      <style:paragraph-properties style:snap-to-layout-grid="false" style:line-height-at-least="0.0833in"/>
    </style:style>
    <style:style style:name="T168" style:parent-style-name="預設段落字型" style:family="text">
      <style:text-properties style:font-name="標楷體" style:font-name-asian="標楷體" style:letter-kerning="false" fo:font-size="8pt" style:font-size-asian="8pt" style:font-size-complex="14pt"/>
    </style:style>
    <style:style style:name="T169" style:parent-style-name="預設段落字型" style:family="text">
      <style:text-properties style:font-name="標楷體" style:font-name-asian="標楷體" style:letter-kerning="false" fo:font-size="8pt" style:font-size-asian="8pt" style:font-size-complex="14pt"/>
    </style:style>
    <style:style style:name="T170" style:parent-style-name="預設段落字型" style:family="text">
      <style:text-properties style:font-name="標楷體" style:font-name-asian="標楷體" style:letter-kerning="false" fo:font-size="8pt" style:font-size-asian="8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8pt" style:font-size-asian="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-0.875in" svg:y="0in" svg:width="0.68333in" svg:height="0.21042in" style:rel-width="scale" style:rel-height="scale"><draw:text-box><text:p text:style-name="內文"/></draw:text-box><svg:title/><svg:desc/></draw:frame></text:span><text:span text:style-name="T3">國立體育</text:span><text:span text:style-name="T4">大</text:span><text:span text:style-name="T5">學</text:span><text:span text:style-name="T6">勞健保</text:span><text:span text:style-name="T7">□</text:span><text:span text:style-name="T8">加</text:span><text:span text:style-name="T9">保</text:span><text:span text:style-name="T10">□</text:span><text:span text:style-name="T11">續保</text:span><text:span text:style-name="T12">□</text:span><text:span text:style-name="T13">退保</text:span><text:span text:style-name="T14">□薪資調整</text:span><text:span text:style-name="T15">申請書</text:span></text:p>
      <text:p text:style-name="P16"><text:span text:style-name="T17"><draw:frame draw:z-index="251657216" draw:id="id1" draw:style-name="a1" draw:name="Text Box 2" text:anchor-type="paragraph" svg:x="-0.12917in" svg:y="0in" svg:width="6.14583in" svg:height="10.41875in" style:rel-width="scale" style:rel-height="scale"><draw:text-box><text:p text:style-name="P18"><text:s text:c="2"/></text:p></draw:text-box><svg:title/><svg:desc/></draw:frame></text:span><text:span text:style-name="T19">一、申請單位：</text:span><text:span text:style-name="T20">______</text:span><text:span text:style-name="T21">_</text:span><text:span text:style-name="T22">_</text:span><text:span text:style-name="T23">__</text:span><text:span text:style-name="T24">_</text:span><text:span text:style-name="T25"><text:s/></text:span><text:span text:style-name="T26"><text:s/>/ 申請日期：__</text:span><text:span text:style-name="T27">_</text:span><text:span text:style-name="T28">_</text:span><text:span text:style-name="T29"><text:s/></text:span><text:span text:style-name="T30">年</text:span><text:span text:style-name="T31">_</text:span><text:span text:style-name="T32">_</text:span><text:span text:style-name="T33">_</text:span><text:span text:style-name="T34">月</text:span><text:span text:style-name="T35">___</text:span><text:span text:style-name="T36">日</text:span></text:p>
      <text:p text:style-name="P37">二、申<text:s/>請<text:s/>人<text:s/>：___________ <text:s/>/<text:s/>電話分機：_______</text:p>
      <text:p text:style-name="P38"><text:span text:style-name="T39"><text:s text:c="3"/></text:span><text:span text:style-name="T40"><text:s/></text:span><text:span text:style-name="T41">單位主管</text:span><text:span text:style-name="T42"><text:s/></text:span><text:span text:style-name="T43">(計畫主持人)</text:span><text:span text:style-name="T44">：_</text:span><text:span text:style-name="T45">_</text:span><text:span text:style-name="T46">_</text:span><text:span text:style-name="T47">__________</text:span><text:span text:style-name="T48"><text:s/></text:span><text:span text:style-name="T49"><text:s/></text:span><text:span text:style-name="T50"><text:s text:c="3"/></text:span></text:p>
      <text:p text:style-name="P51">三、種類：（1）□勞保<text:s/><text:s/>□健保 <text:s/>□眷保<text:s/></text:p>
      <text:p text:style-name="P52">（2）□提撥離職儲金<text:s/>□雇主提撥勞退準備金<text:s/>6%</text:p>
      <text:p text:style-name="P53"><text:span text:style-name="T54"><text:s text:c="6"/></text:span><text:span text:style-name="T55"><text:s text:c="5"/></text:span><text:span text:style-name="T56">□</text:span><text:span text:style-name="T57">勞工自願提</text:span><text:span text:style-name="T58">繳</text:span><text:span text:style-name="T59">勞退準備金</text:span><text:span text:style-name="T60"><text:s/></text:span><text:span text:style-name="T61">_</text:span><text:span text:style-name="T62">_</text:span><text:span text:style-name="T63">__%</text:span><text:span text:style-name="T64"><text:s/></text:span><text:span text:style-name="T65">簽名：</text:span><text:span text:style-name="T66">__________</text:span><text:span text:style-name="T67"><text:s text:c="2"/></text:span><text:span text:style-name="T68">(不自願提繳者免簽)</text:span><text:span text:style-name="T69"><text:s/></text:span></text:p>
      <text:p text:style-name="P70">四、被保險人特殊身分：</text:p>
      <text:p text:style-name="P71"><text:s text:c="4"/>1.具有公保(含私校保險)：無□<text:s text:c="3"/>有□</text:p>
      <text:p text:style-name="P72"><text:span text:style-name="T73"><text:s text:c="4"/>2.支領軍公教月退休金 <text:s/>：</text:span><text:span text:style-name="T74">無</text:span><text:span text:style-name="T75">□</text:span><text:span text:style-name="T76"><text:s/></text:span><text:span text:style-name="T77"><text:s text:c="3"/></text:span><text:span text:style-name="T78">有</text:span><text:span text:style-name="T79">□</text:span></text:p>
      <text:p text:style-name="P80"><text:s text:c="4"/>3.領有身障手冊：無□<text:s text:c="3"/>有：輕度□<text:s text:c="3"/>中度□<text:s text:c="3"/>重度□</text:p>
      <text:p text:style-name="P81">五、被保險人基本資料：<text:s/><text:s text:c="4"/><text:s text:c="15"/></text:p>
      <text:p text:style-name="P82">（1）<text:s/>姓名：_________________<text:s/><text:s text:c="2"/><text:s text:c="3"/></text:p>
      <text:p text:style-name="P83"><text:s/>(2）出生年月日：______年_____月_____日<text:s text:c="2"/></text:p>
      <text:p text:style-name="P84"><text:s/>(3）身份證字號：<text:s/>_________________<text:s/><text:s text:c="5"/><text:s text:c="5"/></text:p>
      <text:p text:style-name="P85">（4）月支領薪資：______________<text:s/>元<text:s text:c="12"/><text:s text:c="2"/></text:p>
      <text:p text:style-name="P86"><text:s text:c="2"/><text:s text:c="2"/><text:s/>薪資調整後______________<text:s/>元（無調整者免填）</text:p>
      <text:p text:style-name="P87"><text:span text:style-name="T88">（5）</text:span><text:span text:style-name="T89">僱用期限</text:span><text:span text:style-name="T90">（實際到.</text:span><text:span text:style-name="T91">離職日</text:span><text:span text:style-name="T92">~</text:span><text:span text:style-name="T93">最後在職</text:span><text:span text:style-name="T94">支薪</text:span><text:span text:style-name="T95">日</text:span><text:span text:style-name="T96">）</text:span><text:span text:style-name="T97">：</text:span></text:p>
      <text:p text:style-name="P98"><text:s text:c="5"/>自_____年_____月_____日起至_____年_____月_____日止</text:p>
      <text:p text:style-name="P99"><text:span text:style-name="T100"><text:s/></text:span><text:span text:style-name="T101">(6）</text:span><text:span text:style-name="T102">經費科目或計畫代碼</text:span><text:span text:style-name="T103">：</text:span><text:span text:style-name="T104">___________</text:span><text:span text:style-name="T105">___</text:span><text:span text:style-name="T106">__</text:span></text:p>
      <text:p text:style-name="P107"><text:span text:style-name="T108">（</text:span><text:span text:style-name="T109">7</text:span><text:span text:style-name="T110">）加</text:span><text:span text:style-name="T111">退</text:span><text:span text:style-name="T112">保眷屬數______口（</text:span><text:span text:style-name="T113">請檢附相關身份證件影</text:span><text:span text:style-name="T114">本</text:span><text:span text:style-name="T115">）</text:span></text:p>
      <text:p text:style-name="P116"><text:span text:style-name="T117"><text:s/></text:span><text:span text:style-name="T118">健保眷屬基本資料：</text:span></text:p>
      <text:p text:style-name="P119">（1）姓名：______________<text:s text:c="4"/></text:p>
      <text:p text:style-name="P120">（2）出生年月日：______年_____月_____日<text:s text:c="2"/></text:p>
      <text:p text:style-name="P121"><text:span text:style-name="T122">（3）身份證字號：______________</text:span></text:p>
      <text:p text:style-name="P123"><text:span text:style-name="T124">六、</text:span><text:span text:style-name="T125">檢附文件：</text:span><text:span text:style-name="T126">加保</text:span><text:span text:style-name="T127"><text:s/></text:span><text:span text:style-name="T128">(1)</text:span><text:span text:style-name="T129">請繳交核准聘用簽文及僱用合約書。</text:span></text:p>
      <text:p text:style-name="P130"><text:s text:c="16"/>(2)請檢附相關身份證件影本，外國籍人士請繳交上級</text:p>
      <text:p text:style-name="P131"><text:s text:c="19"/>機關核准文及取得居留證影本。</text:p>
      <text:p text:style-name="P132"><text:span text:style-name="T133">退保</text:span><text:span text:style-name="T134">(1)</text:span><text:span text:style-name="T135">請繳交核准離職簽文或用人單位通知單。</text:span></text:p>
      <text:p text:style-name="P136">_____________________________________________________</text:p>
      <text:p text:style-name="P137">勞健保加、退保應注意事項</text:p>
      <text:list text:style-name="LFO5" text:continue-numbering="true">
        <text:list-item>
          <text:p text:style-name="P138"><text:span text:style-name="T139">依勞工保險條例第十一條規定「各投保單位應於其所屬勞工到職.....、離職之當日，列表通知保險人；其保險效</text:span></text:p>
        </text:list-item>
      </text:list>
      <text:p text:style-name="P140"><text:span text:style-name="T141"><text:s text:c="4"/></text:span><text:span text:style-name="T142">力之開始或停止，均自應為通知之當日起算。」</text:span><text:span text:style-name="T143">勞保之加、退生效日係以郵戳為憑。</text:span></text:p>
      <text:list text:style-name="LFO5" text:continue-numbering="true">
        <text:list-item>
          <text:p text:style-name="P144"><text:span text:style-name="T145">為確保各用人單位新進員工權益，應於到職日填列勞健保加保申請書送達人事室，俾利彙辦加保手續，</text:span><text:span text:style-name="T146">如未及時申</text:span></text:p>
        </text:list-item>
      </text:list>
      <text:p text:style-name="P147"><text:span text:style-name="T148"><text:s text:c="4"/></text:span><text:span text:style-name="T149">報致影響被保險人權益時，則由各用人單位自行負責</text:span><text:span text:style-name="T150">。</text:span></text:p>
      <text:list text:style-name="LFO5" text:continue-numbering="true">
        <text:list-item>
          <text:p text:style-name="P151"><text:span text:style-name="T152">各用人單位僱用新進員工，倘於聘(僱)期屆滿，不予續聘(僱)者，應填報退保申請書，於</text:span><text:span text:style-name="T153">最後支薪日</text:span><text:span text:style-name="T154">前一週送達人</text:span></text:p>
        </text:list-item>
      </text:list>
      <text:p text:style-name="P155"><text:span text:style-name="T156"><text:s text:c="4"/></text:span><text:span text:style-name="T157">事室彙辦退保手續</text:span><text:span text:style-name="T158">，</text:span><text:span text:style-name="T159">未能如期申辦退保者，最後支薪日至申報日之自付及公提負擔勞保費，由被保險人及各用人單</text:span></text:p>
      <text:p text:style-name="P160"><text:span text:style-name="T161"><text:s text:c="4"/></text:span><text:span text:style-name="T162">位負責</text:span><text:span text:style-name="T163">。</text:span></text:p>
      <text:list text:style-name="LFO5" text:continue-numbering="true">
        <text:list-item>
          <text:p text:style-name="P164">勞、健保投薪級調整，應以書面列明被保險人姓名、身分證字號、調整前及調整後薪資暨生效日期(證明文件)；如</text:p>
        </text:list-item>
      </text:list>
      <text:p text:style-name="P165"><text:s text:c="4"/>有薪資調降，應檢附薪資印領清冊並於申請書上註明理由。</text:p>
      <text:list text:style-name="LFO5" text:continue-numbering="true">
        <text:list-item>
          <text:p text:style-name="P166">外籍人士本人之勞、健保，應檢附居留證及工作聘函(相關機關核准從事工作之證明文件影本)；其眷屬之健保需於</text:p>
        </text:list-item>
      </text:list>
      <text:p text:style-name="P167"><text:span text:style-name="T168"><text:s text:c="4"/></text:span><text:span text:style-name="T169">在台居留滿</text:span><text:span text:style-name="T170">六</text:span><text:span text:style-name="T171">個月始可申請，並應檢附居留證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4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756in" fo:margin-right="1.181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加、退保申請書</dc:title>
    <meta:initial-creator>user</meta:initial-creator>
    <dc:creator>NTSU</dc:creator>
    <meta:creation-date>2016-05-12T02:41:00Z</meta:creation-date>
    <dc:date>2016-05-12T02:41:00Z</dc:date>
    <meta:print-date>2015-03-06T08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433" meta:row-count="10" meta:non-whitespace-character-count="1221"/>
  </office:meta>
</office:document-meta>
</file>