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2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8pt"/>
    </style:style>
    <style:style style:name="P3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8pt"/>
    </style:style>
    <style:style style:name="P4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8pt"/>
    </style:style>
    <style:style style:name="P5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8pt"/>
    </style:style>
    <style:style style:name="P6" style:parent-style-name="內文" style:family="paragraph">
      <style:paragraph-properties fo:margin-top="0.252in" fo:margin-bottom="0.1256in" fo:line-height="0.2777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P7" style:parent-style-name="內文" style:family="paragraph">
      <style:paragraph-properties fo:margin-bottom="0.125in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9" style:parent-style-name="預設段落字型" style:family="text">
      <style:text-properties style:font-name="標楷體" style:font-name-asian="標楷體" style:font-size-complex="18pt"/>
    </style:style>
    <style:style style:name="P10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8pt"/>
    </style:style>
    <style:style style:name="P11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8pt"/>
    </style:style>
    <style:style style:name="P12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8pt"/>
    </style:style>
    <style:style style:name="P13" style:parent-style-name="內文" style:family="paragraph">
      <style:paragraph-properties fo:margin-top="0.252in" fo:margin-bottom="0.1256in" fo:line-height="0.2777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olumn15" style:family="table-column">
      <style:table-column-properties style:column-width="0.8506in"/>
    </style:style>
    <style:style style:name="TableColumn16" style:family="table-column">
      <style:table-column-properties style:column-width="1.2243in"/>
    </style:style>
    <style:style style:name="TableColumn17" style:family="table-column">
      <style:table-column-properties style:column-width="1.225in"/>
    </style:style>
    <style:style style:name="TableColumn18" style:family="table-column">
      <style:table-column-properties style:column-width="1.225in"/>
    </style:style>
    <style:style style:name="TableColumn19" style:family="table-column">
      <style:table-column-properties style:column-width="2.3625in"/>
    </style:style>
    <style:style style:name="Table14" style:family="table">
      <style:table-properties style:width="6.8875in" fo:margin-left="0in" table:align="center"/>
    </style:style>
    <style:style style:name="TableRow20" style:family="table-row">
      <style:table-row-properties style:min-row-height="0.745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11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11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11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125in" fo:margin-bottom="0.25in" fo:line-height="0.25in" fo:text-indent="1.668in"/>
      <style:text-properties style:font-name="標楷體" style:font-name-asian="標楷體" fo:font-weight="bold" style:font-weight-asian="bold" fo:background-color="#FFFF00"/>
    </style:style>
    <style:style style:name="P65" style:parent-style-name="內文" style:family="paragraph">
      <style:paragraph-properties fo:margin-top="0.252in" fo:margin-bottom="0.1256in" fo:line-height="0.2777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P66" style:parent-style-name="內文" style:family="paragraph">
      <style:paragraph-properties fo:margin-top="0.252in" fo:margin-bottom="0.1256in" fo:line-height="0.2777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P67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P68" style:parent-style-name="內文" style:family="paragraph">
      <style:paragraph-properties fo:widows="2" fo:orphans="2" fo:line-height="0.1944in"/>
      <style:text-properties style:font-name="標楷體" style:font-name-asian="標楷體" fo:font-size="11pt" style:font-size-asian="11pt" style:font-size-complex="10pt"/>
    </style:style>
    <style:style style:name="P69" style:parent-style-name="內文" style:family="paragraph">
      <style:paragraph-properties fo:widows="2" fo:orphans="2" fo:line-height="0.1944in" fo:margin-left="1.0833in" fo:text-indent="-1.083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70" style:parent-style-name="內文" style:family="paragraph">
      <style:paragraph-properties fo:widows="2" fo:orphans="2" fo:line-height="0.1944in"/>
      <style:text-properties style:font-name="標楷體" style:font-name-asian="標楷體" fo:font-size="11pt" style:font-size-asian="11pt" style:font-size-complex="10pt"/>
    </style:style>
    <style:style style:name="P71" style:parent-style-name="內文" style:family="paragraph">
      <style:paragraph-properties fo:widows="2" fo:orphans="2" fo:line-height="0.1944in"/>
      <style:text-properties style:font-name="標楷體" style:font-name-asian="標楷體" fo:font-size="11pt" style:font-size-asian="11pt" style:font-size-complex="10pt"/>
    </style:style>
    <style:style style:name="P72" style:parent-style-name="內文" style:family="paragraph">
      <style:paragraph-properties fo:widows="2" fo:orphans="2" fo:line-height="0.1944in"/>
      <style:text-properties style:font-name="標楷體" style:font-name-asian="標楷體" fo:font-size="11pt" style:font-size-asian="11pt" style:font-size-complex="10pt"/>
    </style:style>
    <style:style style:name="P73" style:parent-style-name="內文" style:family="paragraph">
      <style:paragraph-properties fo:widows="2" fo:orphans="2" fo:line-height="0.1944in" fo:margin-left="0.9847in" fo:text-indent="-0.984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0pt"/>
    </style:style>
  </office:automatic-styles>
  <office:body>
    <office:text text:use-soft-page-breaks="true">
      <text:p text:style-name="P1">國立體育大學臨時人員全民健保異動申請表</text:p>
      <text:p text:style-name="P2">用人單位：</text:p>
      <text:p text:style-name="P3">異動對象：□本人　□眷屬</text:p>
      <text:p text:style-name="P4">異動類別：□加保/轉入　□退保/轉出</text:p>
      <text:p text:style-name="P5">異動日期：</text:p>
      <text:p text:style-name="P6">被保險人本人資料：</text:p>
      <text:p text:style-name="P7"><text:span text:style-name="T8">姓　　名：　　　　　　　　</text:span><text:span text:style-name="T9">(簽章)</text:span></text:p>
      <text:p text:style-name="P10">身分證號：</text:p>
      <text:p text:style-name="P11">出生日期：</text:p>
      <text:p text:style-name="P12">異動原因：</text:p>
      <text:p text:style-name="P13">眷屬資料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稱謂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身分證號</text:p>
          </table:table-cell>
          <table:table-cell table:style-name="TableCell27">
            <text:p text:style-name="P28">出生日期</text:p>
          </table:table-cell>
          <table:table-cell table:style-name="TableCell29">
            <text:p text:style-name="P30">異動原因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>(如表格列數不敷使用請自行增加內容於空白處)</text:p>
      <text:p text:style-name="P65">承辦人： <text:s text:c="20"/>單位主管：</text:p>
      <text:p text:style-name="P66"/>
      <text:p text:style-name="P67">※備註：</text:p>
      <text:p text:style-name="P68">1. 本表僅適用本校臨時人員(兼任教師、兼任助理、工讀生等…)。</text:p>
      <text:p text:style-name="P69">2. 請承辦人於用人單位欄位後核章。</text:p>
      <text:p text:style-name="P70">3. 眷屬加保，請檢附戶口名簿影本及原加保單位之退保申報表(新生兒除外)。</text:p>
      <text:p text:style-name="P71">4. 外籍人士加保須檢附居留證正反面影本。</text:p>
      <text:p text:style-name="P72">5. 加保原因：到職、轉換投保單位、改變身分投保、更換新依附之被保險人等…。</text:p>
      <text:p text:style-name="P73"><text:span text:style-name="T74">6. 退保原因：轉換投保單位、改變投保身分、死亡、喪失參加健保資格（離職、退休、年滿20歲不具健保續保資格）等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體肓學院教職員全民健保異動申請表</dc:title>
    <dc:description/>
    <dc:subject/>
    <meta:initial-creator>user</meta:initial-creator>
    <dc:creator>趙薇</dc:creator>
    <meta:creation-date>2020-12-29T07:51:00Z</meta:creation-date>
    <dc:date>2022-10-26T08:46:00Z</dc:date>
    <meta:print-date>2005-10-03T08:46:00Z</meta:print-date>
    <meta:template xlink:href="Normal" xlink:type="simple"/>
    <meta:editing-cycles>7</meta:editing-cycles>
    <meta:editing-duration>PT1080S</meta:editing-duration>
    <meta:document-statistic meta:page-count="1" meta:paragraph-count="1" meta:word-count="63" meta:character-count="424" meta:row-count="3" meta:non-whitespace-character-count="362"/>
  </office:meta>
</office:document-meta>
</file>