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健保加、退保應注意事項</text:p>
      <text:list text:style-name="LFO1" text:continue-numbering="true">
        <text:list-item>
          <text:p text:style-name="P2"><text:span text:style-name="T3">依勞工保險條例第十一條規定「各投保單位應於其所屬勞工到職.....、離職之當日，列表通知保險人；其保險效力之開始或停止，均自應為通知之當日起算。」</text:span><text:span text:style-name="T4">勞保之加、退生效日係以郵戳為憑。</text:span></text:p>
        </text:list-item>
        <text:list-item>
          <text:p text:style-name="P5"><text:span text:style-name="T6">為確保各</text:span><text:span text:style-name="T7">用人</text:span><text:span text:style-name="T8">單位新進員工權益，應於到職日填列勞健保加保申請書送達</text:span><text:span text:style-name="T9">人事室</text:span><text:span text:style-name="T10">，俾利彙辦加保手續，</text:span><text:span text:style-name="T11">如未及時申報致影響被保險人權益時，則由</text:span><text:span text:style-name="T12">各用人</text:span><text:span text:style-name="T13">單位自行負責</text:span><text:span text:style-name="T14">。</text:span></text:p>
        </text:list-item>
        <text:list-item>
          <text:p text:style-name="P15"><text:span text:style-name="T16">各</text:span><text:span text:style-name="T17">用人</text:span><text:span text:style-name="T18">單位僱用新進員工，倘於聘(僱)期屆滿，不予續聘(僱)者，應填報退保申請書，於</text:span><text:span text:style-name="T19">最後支薪日</text:span><text:span text:style-name="T20">前一週送達</text:span><text:span text:style-name="T21">人</text:span><text:span text:style-name="T22">事室</text:span><text:span text:style-name="T23">彙辦退保手續，</text:span><text:span text:style-name="T24">未</text:span><text:span text:style-name="T25">能如期</text:span><text:span text:style-name="T26">申</text:span><text:span text:style-name="T27">辦退保者</text:span><text:span text:style-name="T28">，最後支薪日</text:span><text:span text:style-name="T29">至申報日之自付及</text:span><text:span text:style-name="T30">公提</text:span><text:span text:style-name="T31">負擔勞保費，</text:span><text:span text:style-name="T32">由</text:span><text:span text:style-name="T33">被保險人</text:span><text:span text:style-name="T34">及</text:span><text:span text:style-name="T35">各用人</text:span><text:span text:style-name="T36">單位</text:span><text:span text:style-name="T37">負責</text:span><text:span text:style-name="T38">。</text:span></text:p>
        </text:list-item>
        <text:list-item>
          <text:p text:style-name="P39">勞、健保投薪級調整，應以書面列明被保險人姓名、身分證字號、調整前及調整後薪資暨生效日期(證明文件)；如有薪資調降，應檢附薪資印領清冊並於申請書上註明理由。</text:p>
        </text:list-item>
        <text:list-item>
          <text:p text:style-name="P40"><text:span text:style-name="T41">外籍人士本人之勞、健保，應檢附居留證及工作聘函(相關機關核准從事工作之證明文件影本)；其眷屬之健保需於在台居留滿四個月始可申請，並應檢附居留證。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健保加、退保應注意事項</dc:title>
    <meta:initial-creator>Administrator</meta:initial-creator>
    <dc:creator>NTSU</dc:creator>
    <meta:creation-date>2016-05-12T02:41:00Z</meta:creation-date>
    <dc:date>2016-05-12T02:41:00Z</dc:date>
    <meta:print-date>2011-09-16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