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7cm" fo:margin-top="0cm" fo:margin-bottom="0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4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1.725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526cm"/>
    </style:style>
    <style:style style:name="表格1.G" style:family="table-column">
      <style:table-column-properties style:column-width="3.574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2" style:family="table">
      <style:table-properties style:width="18.547cm" fo:margin-top="0cm" fo:margin-bottom="0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598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pt solid #000000" fo:border-top="1.5pt double #000000" fo:border-bottom="1.5pt double #000000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" style:family="paragraph" style:parent-style-name="Standard">
      <style:paragraph-properties fo:margin-left="0.494cm" fo:margin-right="0.039cm" fo:line-height="0.741cm" fo:text-align="justify" style:justify-single-word="false" fo:orphans="0" fo:widows="0" fo:text-indent="-0.494cm" style:auto-text-indent="false" style:snap-to-layout-grid="false"/>
      <style:text-properties style:font-name="標楷體" fo:font-size="14pt" style:font-name-asian="標楷體1" style:font-size-asian="14pt" style:font-size-complex="16pt"/>
    </style:style>
    <style:style style:name="P3" style:family="paragraph" style:parent-style-name="Standard">
      <style:paragraph-properties fo:margin-left="0cm" fo:margin-right="0.039cm" fo:line-height="0.7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6pt"/>
    </style:style>
    <style:style style:name="P4" style:family="paragraph" style:parent-style-name="Standard">
      <style:paragraph-properties fo:margin-left="0.494cm" fo:margin-right="0.039cm" fo:line-height="0.741cm" fo:text-align="justify" style:justify-single-word="false" fo:orphans="0" fo:widows="0" fo:text-indent="-0.494cm" style:auto-text-indent="false" style:snap-to-layout-grid="false"/>
      <style:text-properties style:font-name="標楷體" fo:font-size="14pt" officeooo:paragraph-rsid="001e78ed" style:font-name-asian="標楷體1" style:font-size-asian="14pt" style:font-size-complex="16pt"/>
    </style:style>
    <style:style style:name="P5" style:family="paragraph" style:parent-style-name="Standard">
      <style:paragraph-properties fo:margin-left="0.494cm" fo:margin-right="0.039cm" fo:line-height="0.741cm" fo:orphans="0" fo:widows="0" fo:text-indent="-0.494cm" style:auto-text-indent="false" style:snap-to-layout-grid="false"/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fo:margin-top="0.423cm" fo:margin-bottom="0cm" style:contextual-spacing="false" fo:line-height="0.706cm" fo:text-align="center" style:justify-single-word="false" fo:orphans="0" fo:widows="0" style:snap-to-layout-grid="false"/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.318cm" fo:margin-bottom="0cm" style:contextual-spacing="false" fo:line-height="0.917cm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.042cm" fo:margin-right="0.042cm" fo:line-height="0.811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042cm" fo:margin-right="0.042cm" fo:line-height="0.741cm" fo:text-align="center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41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741cm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top="0cm" fo:margin-bottom="0.191cm" style:contextual-spacing="false" fo:line-height="0.741cm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741cm" fo:text-align="justify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11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cm" fo:margin-right="0.042cm" fo:line-height="0.811cm" fo:text-align="center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.042cm" fo:margin-right="0.042cm" fo:line-height="0.811cm" fo:text-align="center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0cm" fo:margin-right="0.042cm" fo:margin-top="0cm" fo:margin-bottom="0cm" style:contextual-spacing="true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0.042cm" fo:margin-right="0.042cm" fo:margin-top="0cm" fo:margin-bottom="0cm" style:contextual-spacing="true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.042cm" fo:margin-right="0.042cm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cm" fo:margin-right="0.042cm" fo:margin-top="0cm" fo:margin-bottom="0cm" style:contextual-spacing="true" fo:line-height="0.706cm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741cm" fo:orphans="0" fo:widows="0" style:snap-to-layout-gri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24" style:family="paragraph" style:parent-style-name="Standard">
      <style:paragraph-properties fo:line-height="0.741cm" fo:orphans="0" fo:widows="0" style:snap-to-layout-grid="false"/>
      <style:text-properties fo:font-size="16pt" style:font-name-asian="標楷體1" style:font-size-asian="16pt" style:font-size-complex="16pt"/>
    </style:style>
    <style:style style:name="P25" style:family="paragraph" style:parent-style-name="Standard">
      <style:paragraph-properties>
        <style:tab-stops>
          <style:tab-stop style:position="18.154cm" style:type="right"/>
        </style:tab-stops>
      </style:paragraph-properties>
      <style:text-properties style:font-name="Times New Roman" fo:font-size="14pt" style:font-name-asian="標楷體1" style:font-size-asian="14pt" style:font-size-complex="12pt"/>
    </style:style>
    <style:style style:name="P26" style:family="paragraph" style:parent-style-name="Standard">
      <style:paragraph-properties fo:margin-left="2.498cm" fo:margin-right="0cm" fo:line-height="0.564cm" fo:text-indent="-2.498cm" style:auto-text-indent="false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margin-left="0cm" fo:margin-right="0.042cm" fo:line-height="0.741cm" fo:text-align="center" style:justify-single-word="false" fo:orphans="0" fo:widows="0" fo:text-indent="0cm" style:auto-text-indent="false" style:snap-to-layout-grid="false"/>
      <style:text-properties fo:color="#000000" loext:opacity="100%"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0.741cm" fo:orphans="0" fo:widows="0" style:snap-to-layout-grid="false"/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P30" style:family="paragraph" style:parent-style-name="Frame_20_contents">
      <style:paragraph-properties style:line-height-at-least="0.423cm" style:snap-to-layout-gri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size-complex="12pt"/>
    </style:style>
    <style:style style:name="T7" style:family="text">
      <style:text-properties fo:letter-spacing="0.079cm" style:letter-kerning="false"/>
    </style:style>
    <style:style style:name="T8" style:family="text">
      <style:text-properties fo:letter-spacing="0.053cm" style:letter-kerning="false"/>
    </style:style>
    <style:style style:name="T9" style:family="text">
      <style:text-properties fo:letter-spacing="-0.035cm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letter-kerning="false" style:font-name-complex="新細明體" style:font-size-complex="14pt" style:font-weight-complex="bold"/>
    </style:style>
    <style:style style:name="T13" style:family="text">
      <style:text-properties style:font-name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2cm" fo:min-width="1.482cm" fo:padding-top="0.127cm" fo:padding-bottom="0.127cm" fo:padding-left="0.254cm" fo:padding-right="0.254cm" fo:wrap-option="wrap" fo:margin-left="0cm" fo:margin-right="0.065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矩形 14" draw:style-name="gr1" draw:text-style-name="P31" svg:width="1.989cm" svg:height="0.925cm" svg:x="16.896cm" svg:y="-0.016cm"><text:p text:style-name="P30"><text:span text:style-name="T2">附件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 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8"><text:span text:style-name="T1">國民身分證統</text:span><text:span text:style-name="T5">一編號</text:span></text:p>
          </table:table-cell>
          <table:table-cell table:style-name="表格1.B2" table:number-columns-spanned="2" office:value-type="string">
            <text:p text:style-name="P29">(外來人口請填寫統一證號)</text:p>
          </table:table-cell>
          <table:covered-table-cell/>
          <table:table-cell table:style-name="表格1.B2" office:value-type="string">
            <text:p text:style-name="P11">聯絡</text:p>
            <text:p text:style-name="P11">電話</text:p>
            <text:p text:style-name="P11">（手機）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9"><text:span text:style-name="T4">英文姓名<text:line-break/></text:span><text:span text:style-name="T6">(與護照同)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>電子郵件信箱</text:p>
          </table:table-cell>
          <table:table-cell table:style-name="表格1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8">申請赴陸身分</text:p>
          </table:table-cell>
          <table:table-cell table:style-name="表格1.G2" table:number-columns-spanned="4" office:value-type="string">
            <text:p text:style-name="P2">□簡任(或相當簡任)第十職等以下未涉密公務員</text:p>
            <text:p text:style-name="P3">□警監四階以下未涉密警察人員</text:p>
            <text:p text:style-name="P2">□簡任(或相當簡任)第十一職等以上未涉密公務員</text:p>
            <text:p text:style-name="P3">□警監三階以上未涉密警察人員</text:p>
            <text:p text:style-name="P2">□國家安全局、國防部、法務部調查局及其所屬機關未具公務員身分之人員</text:p>
            <text:p text:style-name="P2">□政務人員</text:p>
            <text:p text:style-name="P2">□退離職政務人員</text:p>
            <text:p text:style-name="P2">□直轄市長</text:p>
            <text:p text:style-name="P2">□退離職直轄市長</text:p>
            <text:p text:style-name="P2">□縣(市)長</text:p>
            <text:p text:style-name="P2">□涉及國家安全、利益或機密業務之人員</text:p>
            <text:p text:style-name="P2">□涉及國家安全、利益或機密業務之退離職人員</text:p>
            <text:p text:style-name="P2">□涉及國家核心關鍵技術業務之人員</text:p>
            <text:p text:style-name="P4">□涉及國家核心關鍵技術業務之<text:span text:style-name="T10">離職</text:span><text:span text:style-name="T12">或受委託、補助、出資終止</text:span>人員</text:p>
            <text:p text:style-name="P2">□受委託從事涉及國家安全、利益或機密公務之個人或法人、團體、其他機構成員</text:p>
            <text:p text:style-name="P5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赴大陸地區起迄日期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赴大陸地區<text:span text:style-name="T7">停留地</text:span><text:span text:style-name="T8">點</text:span></text:p>
          </table:table-cell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赴陸</text:p>
            <text:p text:style-name="P11">事由</text:p>
          </table:table-cell>
          <table:table-cell table:style-name="表格1.B6" table:number-columns-spanned="6" office:value-type="string">
            <text:p text:style-name="P23">□參觀訪問 □貿易經商 □參加會議 □訪親探病 □學術文教</text:p>
            <text:p text:style-name="P23">□聞訃奔喪 □觀光旅遊 □其他事由： 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<text:soft-page-break/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19">應通報</text:p>
            <text:p text:style-name="P19"/>
            <text:p text:style-name="P19">事項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2.B1" office:value-type="string">
            <text:p text:style-name="P13">1.是否遭刺探國家、公務機密事項。</text:p>
            <text:p text:style-name="P13">□是 □否；如是，請說明： <text:s text:c="61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2.是否莫名遭盤查身分、詢問（原）任職或受委託工作事項。</text:p>
            <text:p text:style-name="P15">□是 □否；如是，請說明： <text:s text:c="32"/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4"><text:span text:style-name="T1">3.是否</text:span><text:span text:style-name="T5">擅自與大陸簽訂協議或為其他任何形式之合作行為</text:span><text:span text:style-name="T1">。</text:span></text:p>
            <text:p text:style-name="P13">□是 □否；如是，請說明： <text:s text:c="61"/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3">4.<text:span text:style-name="T9">是否參加行程以外，大陸地區黨政軍方主（協）辦之下列活動：</text:span></text:p>
            <text:p text:style-name="P13">□邀請 <text:s text:c="2"/>□約談 <text:s text:c="2"/>□參訪 <text:s text:c="2"/>□演講或座談會 <text:s text:c="2"/>□慶典</text:p>
            <text:p text:style-name="P13">□其他活動： <text:s text:c="31"/>□無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3">5.是否與原申報接觸對象以外之大陸地區黨政軍人士接觸。</text:p>
            <text:p text:style-name="P13">□是 □否；如是，請說明： <text:s text:c="32"/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3">6.是否受邀擔任大陸地區黨政軍或政治性機關(構)等職務或成員。□是 □否；如是，請說明： <text:s text:c="32"/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3">7.是否遭遇大陸地區黨政軍人士企圖不當招待或贈送物品。</text:p>
            <text:p text:style-name="P13">□是 □否；如是，請說明： <text:s text:c="32"/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3">8.是否遭遇要求進一步聯繫大陸地區人士。</text:p>
            <text:p text:style-name="P13">□是 □否；如是，請說明： <text:s text:c="32"/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3">9.是否遭遇羈押、逮捕或限制<text:span text:style-name="T10">行動。</text:span></text:p>
            <text:p text:style-name="P13">□是 □否；如是，請說明： <text:s text:c="32"/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3">10.是否涉及訴訟或刑事案件。</text:p>
            <text:p text:style-name="P14">□是 □否；如是，請說明： <text:s text:c="32"/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3">11.是否遭遇被竊或搶劫情事。</text:p>
            <text:p text:style-name="P13">□是 □否；如是，請說明： <text:s text:c="32"/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3">12.<text:span text:style-name="T10">是否變更原許可期間及活動行程內容。</text:span></text:p>
            <text:p text:style-name="P13">□是 □否；如是，請說明： <text:s text:c="32"/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3">13.其他向政府反映或須協助事項。</text:p>
            <text:p text:style-name="P13">□是 □否；如是，請說明： <text:s text:c="32"/></text:p>
          </table:table-cell>
        </table:table-row>
      </table:table>
      <text:p text:style-name="P10">※本表各項資料已據實填寫，如有不實願負相關法律責任。</text:p>
      <text:p text:style-name="P26"><text:span text:style-name="T3">※</text:span><text:span text:style-name="T11">相關罰則：依「臺灣地區與大陸地區人民關係條例」第九十一條第四項規定，具有第九條第四項</text:span><text:span text:style-name="T3">第三款、第四款及第六款身分之臺灣地區人民，違反第九條第五項規定者，得由(原)服務機關</text:span><text:span text:style-name="T13">、</text:span><text:span text:style-name="T3">委託</text:span><text:span text:style-name="T13">、</text:span><text:span text:style-name="T3">補助或出資機關(構)得處新臺幣二萬</text:span><text:span text:style-name="T11">元以上十萬元以下罰鍰。</text:span></text:p>
      <text:p text:style-name="P7">通報人：___________________（簽章）</text:p>
      <text:p text:style-name="P8">通報時間： <text:s text:c="4"/>年 <text:s text:c="5"/>月 <text:s text:c="5"/>日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標題-1" style:family="paragraph" style:parent-style-name="Standard" style:default-outline-level="">
      <style:paragraph-properties fo:margin-top="0cm" fo:margin-bottom="0.212cm" style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size-complex="2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color="#000000" loext:opacity="10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cm" fo:margin-right="0.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詩函</meta:initial-creator>
    <meta:editing-cycles>93</meta:editing-cycles>
    <meta:print-date>2024-03-28T10:00:00</meta:print-date>
    <meta:creation-date>2024-04-18T06:31:00</meta:creation-date>
    <dc:date>2024-05-13T10:43:21.840000000</dc:date>
    <meta:editing-duration>PT2H8M4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7" meta:word-count="1060" meta:character-count="1653" meta:non-whitespace-character-count="1095"/>
    <meta:user-defined meta:name="AppVersion">15.0000</meta:user-defined>
    <meta:template xlink:type="simple" xlink:actuate="onRequest" xlink:title="Normal" xlink:href=""/>
  </office:meta>
</office:document-meta>
</file>