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2951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8812in"/>
    </style:style>
    <style:style style:name="TableColumn4" style:family="table-column">
      <style:table-column-properties style:column-width="1.0305in"/>
    </style:style>
    <style:style style:name="TableColumn5" style:family="table-column">
      <style:table-column-properties style:column-width="0.364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6118in"/>
    </style:style>
    <style:style style:name="TableColumn9" style:family="table-column">
      <style:table-column-properties style:column-width="0.1548in"/>
    </style:style>
    <style:style style:name="TableColumn10" style:family="table-column">
      <style:table-column-properties style:column-width="0.3423in"/>
    </style:style>
    <style:style style:name="TableColumn11" style:family="table-column">
      <style:table-column-properties style:column-width="0.3423in"/>
    </style:style>
    <style:style style:name="TableColumn12" style:family="table-column">
      <style:table-column-properties style:column-width="0.0631in"/>
    </style:style>
    <style:style style:name="TableColumn13" style:family="table-column">
      <style:table-column-properties style:column-width="0.2229in"/>
    </style:style>
    <style:style style:name="TableColumn14" style:family="table-column">
      <style:table-column-properties style:column-width="0.1715in"/>
    </style:style>
    <style:style style:name="TableColumn15" style:family="table-column">
      <style:table-column-properties style:column-width="0.1388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27in"/>
    </style:style>
    <style:style style:name="TableColumn19" style:family="table-column">
      <style:table-column-properties style:column-width="0.0687in"/>
    </style:style>
    <style:style style:name="TableColumn20" style:family="table-column">
      <style:table-column-properties style:column-width="0.2006in"/>
    </style:style>
    <style:style style:name="TableColumn21" style:family="table-column">
      <style:table-column-properties style:column-width="0.3159in"/>
    </style:style>
    <style:style style:name="TableColumn22" style:family="table-column">
      <style:table-column-properties style:column-width="0.3159in"/>
    </style:style>
    <style:style style:name="TableColumn23" style:family="table-column">
      <style:table-column-properties style:column-width="0.3166in"/>
    </style:style>
    <style:style style:name="Table2" style:family="table">
      <style:table-properties style:width="7.3597in" fo:margin-left="0.2166in" table:align="left"/>
    </style:style>
    <style:style style:name="TableRow24" style:family="table-row">
      <style:table-row-properties style:min-row-height="0.3305in"/>
    </style:style>
    <style:style style:name="TableCell2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8" style:family="table-row">
      <style:table-row-properties style:min-row-height="0.2979in"/>
    </style:style>
    <style:style style:name="TableCell29" style:family="table-cell">
      <style:table-cell-properties fo:border-top="none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3548in"/>
    </style:style>
    <style:style style:name="TableCell3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1.4791in"/>
    </style:style>
    <style:style style:name="TableCell4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51" style:family="table-column">
      <style:table-column-properties style:column-width="7.359in"/>
    </style:style>
    <style:style style:name="Table50" style:family="table">
      <style:table-properties style:width="7.359in" fo:margin-left="0in" table:align="left"/>
    </style:style>
    <style:style style:name="TableRow52" style:family="table-row">
      <style:table-row-properties style:min-row-height="1.3715in"/>
    </style:style>
    <style:style style:name="TableCell53" style:family="table-cell">
      <style:table-cell-properties fo:border="none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fo:widows="2" fo:orphans="2" fo:line-height="0.1388in"/>
      <style:text-properties style:font-name="Verdana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2006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298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2715in"/>
    </style:style>
    <style:style style:name="TableCell76" style:family="table-cell">
      <style:table-cell-properties fo:border-top="0.020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2423in"/>
    </style:style>
    <style:style style:name="P83" style:parent-style-name="內文" style:family="paragraph">
      <style:paragraph-properties fo:text-align="center" fo:margin-bottom="0.125in" fo:line-height="0.2777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-0.04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138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新細明體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19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194in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194in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ableCell217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2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1993in"/>
    </style:style>
    <style:style style:name="TableCell238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194in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ableCell244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 fo:margin-left="-0.0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645in"/>
    </style:style>
    <style:style style:name="TableCell36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 fo:line-height="0.1944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fo:line-height="0.1944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widows="2" fo:orphans="2" fo:text-align="justify" fo:margin-bottom="0.125in" fo:line-height="0.1944in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2833in"/>
    </style:style>
    <style:style style:name="TableCell38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805in" fo:margin-left="-0.0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805in" fo:margin-left="-0.0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805in" fo:margin-left="-0.0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208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2375in"/>
    </style:style>
    <style:style style:name="P404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 fo:margin-left="-0.042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3923in"/>
    </style:style>
    <style:style style:name="P4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9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1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line-height="0.3194in" fo:margin-left="0.2951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194in" fo:margin-left="0.2951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194in" fo:margin-left="0.2951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194in" fo:margin-left="0.2951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194in" fo:margin-left="1.0826in" fo:margin-right="-0.000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5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line-height="0.3194in" fo:margin-left="0.2951in" fo:margin-right="-0.0006in">
        <style:tab-stops/>
      </style:paragraph-properties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line-height="0.3194in" fo:margin-left="0.2951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194in" fo:margin-left="0.6868in" fo:margin-right="-0.0006in" fo:text-indent="-0.1986in">
        <style:tab-stops/>
      </style:paragraph-properties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194in" fo:margin-left="0.3048in" fo:margin-right="-0.0006in">
        <style:tab-stops/>
      </style:paragraph-properties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194in" fo:margin-left="0.884in" fo:margin-right="-0.0006in" fo:text-indent="-0.5791in">
        <style:tab-stops/>
      </style:paragraph-properties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194in" fo:margin-left="0.9833in" fo:margin-right="-0.0006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194in" fo:margin-left="0.9833in" fo:margin-right="-0.0006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194in" fo:margin-left="0.9833in" fo:margin-right="-0.0006in" fo:text-indent="-0.6881in">
        <style:tab-stops/>
      </style:paragraph-properties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國立體育大學公務人員平時成績考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1">
            <text:p text:style-name="P30">考核期間：114<text:s/>年<text:s text:c="2"/>1 <text:s/>月<text:s text:c="2"/>1 <text:s/>日至<text:s text:c="2"/>4<text:s/>月<text:s/>30<text:s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職稱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官職等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1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主要工作項目：（由受考人填寫）</text:p>
                  <text:p text:style-name="P55"/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當期主要工作項目目標</text:p>
            <text:p text:style-name="P60">(以專案為主填列1~2項)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6">
            <text:p text:style-name="P62"><text:span text:style-name="T63">當期實際執行結果</text:span><text:span text:style-name="T64">（達成之工作進度或預算執行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（由單位主管與受考人商定後填寫）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6">
            <text:p text:style-name="P69">（由受考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 table:number-rows-spanned="2">
            <text:p text:style-name="P77">考核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自我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直屬單位或一級單位主管初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A</text:p>
          </table:table-cell>
          <table:table-cell table:style-name="TableCell86">
            <text:p text:style-name="P87">B</text:p>
          </table:table-cell>
          <table:table-cell table:style-name="TableCell88" table:number-columns-spanned="2">
            <text:p text:style-name="P89">C</text:p>
          </table:table-cell>
          <table:covered-table-cell/>
          <table:table-cell table:style-name="TableCell90" table:number-columns-spanned="2">
            <text:p text:style-name="P91">D</text:p>
          </table:table-cell>
          <table:covered-table-cell/>
          <table:table-cell table:style-name="TableCell92">
            <text:p text:style-name="P93">E</text:p>
          </table:table-cell>
          <table:table-cell table:style-name="TableCell94" table:number-columns-spanned="2">
            <text:p text:style-name="P95">A</text:p>
          </table:table-cell>
          <table:covered-table-cell/>
          <table:table-cell table:style-name="TableCell96" table:number-columns-spanned="2">
            <text:p text:style-name="P97">B</text:p>
          </table:table-cell>
          <table:covered-table-cell/>
          <table:table-cell table:style-name="TableCell98">
            <text:p text:style-name="P99">C</text:p>
          </table:table-cell>
          <table:table-cell table:style-name="TableCell100">
            <text:p text:style-name="P101">D</text:p>
          </table:table-cell>
          <table:table-cell table:style-name="TableCell102">
            <text:p text:style-name="P103">E</text:p>
          </table:table-cell>
        </table:table-row>
        <table:table-row table:style-name="TableRow104">
          <table:table-cell table:style-name="TableCell105" table:number-columns-spanned="7">
            <text:p text:style-name="P106"><text:span text:style-name="T107">預算執行情形</text:span><text:span text:style-name="T108">(預算執行率</text:span><text:span text:style-name="T109">、</text:span><text:span text:style-name="T110">執行進度是否如期完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公文績效</text:span><text:span text:style-name="T135">(</text:span><text:span text:style-name="T136">個人主辦及會簽公文時效及公文品質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<text:span text:style-name="T161">工作知能</text:span><text:span text:style-name="T162">（是否具備工作相關知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<text:span text:style-name="T186">領導或溝通協調</text:span><text:span text:style-name="T187">(</text:span><text:span text:style-name="T188">依個人主辦或參與工作會議為考核依據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7">
            <text:p text:style-name="P212"><text:span text:style-name="T213">問題分析與解決能力</text:span><text:span text:style-name="T214">(</text:span><text:span text:style-name="T215">依個人於業務執行上之問題解決案例為考核依據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7">
            <text:p text:style-name="P239"><text:span text:style-name="T240">機關指派專案</text:span><text:span text:style-name="T241">(</text:span><text:span text:style-name="T242">依個人主辦或協辦臨時指派參與之專案內容為考核依據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<text:span text:style-name="T267">工作態度、回應性</text:span><text:span text:style-name="T268">(是否對工作負責盡職，勇於任事、交辦事情回應情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7">
            <text:p text:style-name="P291"><text:span text:style-name="T292">團隊合作</text:span><text:span text:style-name="T293">(能否與他人齊心合力，運用專業解決同一問題，以達成組織目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7">
            <text:p text:style-name="P316"><text:span text:style-name="T317">勤惰紀律</text:span><text:span text:style-name="T318">（有無遵守差勤及本職相關規定；辦公時間是否專注及用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7">
            <text:p text:style-name="P341"><text:span text:style-name="T342">禮儀及情緒管理</text:span><text:span text:style-name="T343">（是否具電話禮貌、職場倫理；面臨工作壓力能否控制情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1">
            <text:p text:style-name="P366"><text:span text:style-name="T367">面談紀錄：</text:span><text:span text:style-name="T368">（由單位主管填寫）</text:span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1">
            <text:p text:style-name="P372"><text:span text:style-name="T373">單位主管對人力資源管理策略之建議：</text:span><text:span text:style-name="T374">（可複選）</text:span></text:p>
            <text:p text:style-name="P375">□列入培訓及儲備主管</text:p>
            <text:p text:style-name="P376">□進行工作調整增加職務歷練</text:p>
            <text:p text:style-name="P377">□能力及現職工作表現相稱</text:p>
            <text:p text:style-name="P378">□現職輔導訓練</text:p>
            <text:p text:style-name="P379">□建議轉介諮商輔導</text:p>
            <text:p text:style-name="P380"><text:span text:style-name="T381">□其他</text:span><text:span text:style-name="T38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受考人</text:p>
          </table:table-cell>
          <table:covered-table-cell/>
          <table:covered-table-cell/>
          <table:table-cell table:style-name="TableCell386" table:number-columns-spanned="7">
            <text:p text:style-name="P387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1">
            <text:p text:style-name="P38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3">
            <text:p text:style-name="P392">簽章</text:p>
          </table:table-cell>
          <table:table-cell table:style-name="TableCell393" table:number-columns-spanned="2" table:number-rows-spanned="3">
            <text:p text:style-name="P394"/>
          </table:table-cell>
          <table:covered-table-cell/>
          <table:table-cell table:style-name="TableCell395" table:number-columns-spanned="2">
            <text:p text:style-name="P396">整體績效等級(A~E)</text:p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整體績效等級(A~E)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 table:number-columns-spanned="2">
            <text:p text:style-name="P407">評語</text:p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>評語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 table:style-name="TableCell417" table:number-columns-spanned="2">
            <text:p text:style-name="P418">簽章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簽章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5"/>
      <text:p text:style-name="P426"/>
      <text:p text:style-name="P427">附註：</text:p>
      <text:p text:style-name="P428">一、平時考核作業方式</text:p>
      <text:p text:style-name="P429">（一）每年12月辦理年終考績時，由同仁與單位主管共同商定次年5至8月工作目標；俟當期考核時，由同仁與單位主管再行商定下期考核期間之工作目標，週而復始，循環辦理。</text:p>
      <text:p text:style-name="P430">（二）<text:tab/>平時考核紀錄等級分為5級，分述如下：</text:p>
      <text:p text:style-name="P431"><text:s text:c="5"/>Ａ：表現優異，足為同仁表率</text:p>
      <text:p text:style-name="P432"><text:s text:c="5"/>Ｂ：表現明顯地超出該職責的要求水準</text:p>
      <text:p text:style-name="P433"><text:s text:c="5"/>Ｃ：表現均能達到要求水準</text:p>
      <text:p text:style-name="P434"><text:s text:c="5"/>Ｄ：表現未盡符合基本要求</text:p>
      <text:p text:style-name="P435"><text:s text:c="5"/>Ｅ：表現多未達基本要求，經勸導仍未改進者</text:p>
      <text:p text:style-name="P436">（二）每期考核後，單位主管依據平時考核結果進行策略性人力資源管理之建議<text:s/>項目如下：</text:p>
      <text:p text:style-name="P437"><text:span text:style-name="T438"><text:s text:c="6"/>1</text:span><text:span text:style-name="T439">、</text:span><text:span text:style-name="T440">列入培訓及儲備主管</text:span></text:p>
      <text:p text:style-name="P441"><text:span text:style-name="T442"><text:s text:c="6"/>2</text:span><text:span text:style-name="T443">、</text:span><text:span text:style-name="T444">進行工作調整增加職務歷練</text:span></text:p>
      <text:p text:style-name="P445"><text:span text:style-name="T446"><text:s text:c="6"/>3</text:span><text:span text:style-name="T447">、</text:span><text:span text:style-name="T448">現職輔導訓練</text:span></text:p>
      <text:p text:style-name="P449"><text:span text:style-name="T450"><text:s text:c="3"/></text:span><text:span text:style-name="T451">4</text:span><text:span text:style-name="T452">、</text:span><text:span text:style-name="T453">能力及現職工作表現相稱</text:span></text:p>
      <text:p text:style-name="P454"><text:span text:style-name="T455"><text:s text:c="6"/>5</text:span><text:span text:style-name="T456">、</text:span><text:span text:style-name="T457">建議轉介諮商輔導</text:span></text:p>
      <text:p text:style-name="P458"><text:span text:style-name="T459"><text:s text:c="6"/>6</text:span><text:span text:style-name="T460">、</text:span><text:span text:style-name="T461">其他</text:span></text:p>
      <text:p text:style-name="P462">二、平時考核結果統計分析</text:p>
      <text:p text:style-name="P463"><text:s text:c="2"/>由人事室檢視表列各單位受考人平時考核結果，包含單位名稱、受考人數、姓名、整體績效（分列單位主管及機關首長評核）、等級落差達2級以上之考核項目或等級為D、E之考核項目等欄位，並彙整各單位主管所建議之人力資源管理策略情形，簽陳機關首長。</text:p>
      <text:p text:style-name="P464">三、平時考核結果運用</text:p>
      <text:p text:style-name="P465"><text:s text:c="3"/>「等級落差達2級以上之考核項目或等級為D、E」之考核項目，請單位主管後續作為如下：</text:p>
      <text:p text:style-name="P466"><text:s text:c="2"/>（一）受考人自評等級較單位主管初評等級低2級：建議主管適時給予受考人正面肯定與讚賞。</text:p>
      <text:p text:style-name="P467"><text:s text:c="2"/>（二）受考人自評等級較單位主管初評等級高2級：建議主管與受考人進行績效面談。</text:p>
      <text:p text:style-name="P468"><text:span text:style-name="T469"><text:s text:c="2"/></text:span><text:span text:style-name="T470">（三）</text:span><text:span text:style-name="T471">考評項目有D或E者</text:span><text:span text:style-name="T472">：請主管依規定與受考人進行面談並作成書面紀錄。</text:span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1972in" fo:margin-bottom="0.1611in" fo:margin-right="0.688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公務人員互動式平時考核機制推動計畫（草案）</dc:title>
    <dc:subject/>
    <meta:initial-creator>user</meta:initial-creator>
    <dc:creator>吳皇明</dc:creator>
    <meta:creation-date>2020-09-03T01:17:00Z</meta:creation-date>
    <dc:date>2025-04-17T02:22:00Z</dc:date>
    <meta:print-date>2025-04-17T02:22:00Z</meta:print-date>
    <meta:template xlink:href="Normal" xlink:type="simple"/>
    <meta:editing-cycles>8</meta:editing-cycles>
    <meta:editing-duration>PT120S</meta:editing-duration>
    <meta:document-statistic meta:page-count="2" meta:paragraph-count="2" meta:word-count="224" meta:character-count="1501" meta:row-count="10" meta:non-whitespace-character-count="1279"/>
  </office:meta>
</office:document-meta>
</file>