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506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7" style:family="table-row">
      <style:table-row-properties style:min-row-height="1.5138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style:line-height-at-least="0.0694in" fo:text-indent="1.168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line-height-at-least="0.0694in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style:line-height-at-least="0.0694in" fo:text-indent="1.168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" style:family="table-row">
      <style:table-row-properties style:min-row-height="0.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離職</text:p>
            <text:p text:style-name="P10">國立體育大學<text:s text:c="2"/><text:s/><text:s text:c="7"/>教職員工證明書（稿）</text:p>
            <text:p text:style-name="P11"><text:span text:style-name="T12">現任</text:span></text:p>
          </table:table-cell>
          <table:covered-table-cell/>
          <table:covered-table-cell/>
          <table:table-cell table:style-name="TableCell13" table:number-columns-spanned="2">
            <text:p text:style-name="P14">中華民國<text:s text:c="6"/>年<text:s text:c="6"/>月<text:s text:c="6"/>日</text:p>
            <text:p text:style-name="P15">體大人字第<text:s text:c="4"/>號</text:p>
          </table:table-cell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民國<text:s text:c="4"/>年<text:s text:c="4"/>月<text:s text:c="4"/>日</text:p>
          </table:table-cell>
          <table:covered-table-cell/>
        </table:table-row>
        <table:table-row table:style-name="TableRow34">
          <table:table-cell table:style-name="TableCell35">
            <text:p text:style-name="P36">服務單位</text:p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到職日期</text:p>
          </table:table-cell>
          <table:table-cell table:style-name="TableCell48" table:number-columns-spanned="4">
            <text:p text:style-name="P49">民國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證明事項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 text:c="10"/></text:p>
            <text:p text:style-name="P69"><text:span text:style-name="T70"><text:s text:c="8"/></text:span><text:span text:style-name="T71">申請人：</text:span></text:p>
            <text:p text:style-name="P72"/>
            <text:p text:style-name="內文"><text:span text:style-name="T73">中</text:span><text:span text:style-name="T74"><text:s text:c="4"/></text:span><text:span text:style-name="T75">華</text:span><text:span text:style-name="T76"><text:s text:c="4"/></text:span><text:span text:style-name="T77">民</text:span><text:span text:style-name="T78"><text:s text:c="4"/></text:span><text:span text:style-name="T79">國</text:span><text:span text:style-name="T80"><text:s text:c="8"/></text:span><text:span text:style-name="T81">年</text:span><text:span text:style-name="T82"><text:s text:c="8"/></text:span><text:span text:style-name="T83">月</text:span><text:span text:style-name="T84"><text:s text:c="8"/></text:span><text:span text:style-name="T8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 table:number-columns-spanned="2">
            <text:p text:style-name="P96">批示</text:p>
            <text:p text:style-name="P97">（依本校分層負責規定授權由單位主管決行）</text:p>
          </table:table-cell>
          <table:covered-table-cell/>
          <table:table-cell table:style-name="TableCell9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87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</dc:title>
    <meta:initial-creator>user</meta:initial-creator>
    <dc:creator>NTSU</dc:creator>
    <meta:creation-date>2016-05-12T02:21:00Z</meta:creation-date>
    <dc:date>2016-05-12T02:21:00Z</dc:date>
    <meta:print-date>2007-01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