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.1972in" text:min-label-width="0.6687in"/>
      </text:list-level-style-number>
      <text:list-level-style-number text:level="2" style:num-suffix="." style:num-format="1">
        <style:list-level-properties text:space-before="0.333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-asian="標楷體" style:font-weight-complex="bold" fo:font-size="20pt" style:font-size-asian="20pt" style:font-size-complex="20pt"/>
    </style:style>
    <style:style style:name="TableColumn3" style:family="table-column">
      <style:table-column-properties style:column-width="0.7069in"/>
    </style:style>
    <style:style style:name="TableColumn4" style:family="table-column">
      <style:table-column-properties style:column-width="1.1569in"/>
    </style:style>
    <style:style style:name="TableColumn5" style:family="table-column">
      <style:table-column-properties style:column-width="1.1277in"/>
    </style:style>
    <style:style style:name="TableColumn6" style:family="table-column">
      <style:table-column-properties style:column-width="0.6645in"/>
    </style:style>
    <style:style style:name="TableColumn7" style:family="table-column">
      <style:table-column-properties style:column-width="1.0854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1.793in"/>
    </style:style>
    <style:style style:name="Table2" style:family="table">
      <style:table-properties style:width="7.2416in" fo:margin-left="0in" table:align="left"/>
    </style:style>
    <style:style style:name="TableRow10" style:family="table-row">
      <style:table-row-properties style:min-row-height="0.10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777in"/>
      <style:text-properties style:font-name-asian="標楷體" fo:letter-spacing="-0.0055in" fo:font-size="14pt" style:font-size-asian="14pt" style:font-size-complex="14pt"/>
    </style:style>
    <style:style style:name="P13" style:parent-style-name="內文" style:family="paragraph">
      <style:paragraph-properties fo:text-align="start" fo:line-height="0.2777in"/>
    </style:style>
    <style:style style:name="T1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24" style:family="table-row">
      <style:table-row-properties style:min-row-height="0.6645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1.3597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 fo:line-height="0.305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 fo:text-indent="0.097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916in" fo:text-indent="0.0972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916in" fo:text-indent="0.0972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bottom="0.075in" fo:line-height="0.2916in" fo:text-indent="0.542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3.8694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05in" fo:line-height="0.25in" fo:text-indent="0.0972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bottom="0.05in" fo:line-height="0.25in" fo:text-indent="0.0972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bottom="0.05in" fo:line-height="0.25in" fo:margin-left="0.1937in" fo:text-indent="-0.097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olumn94" style:family="table-column">
      <style:table-column-properties style:column-width="0.75in"/>
    </style:style>
    <style:style style:name="TableColumn95" style:family="table-column">
      <style:table-column-properties style:column-width="1.5in"/>
    </style:style>
    <style:style style:name="TableColumn96" style:family="table-column">
      <style:table-column-properties style:column-width="3.7513in"/>
    </style:style>
    <style:style style:name="Table93" style:family="table">
      <style:table-properties style:width="6.0013in" fo:margin-left="0.3729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-asian="標楷體"/>
    </style:style>
    <style:style style:name="P102" style:parent-style-name="內文" style:family="paragraph">
      <style:paragraph-properties fo:text-align="center" fo:line-height="0.1944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9" style:family="table-row">
      <style:table-row-properties style:min-row-height="0.696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Row123" style:family="table-row">
      <style:table-row-properties style:min-row-height="0.6284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Row137" style:family="table-row">
      <style:table-row-properties style:min-row-height="0.5604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fo:line-height="0.25in" fo:text-indent="0.4263in"/>
      <style:text-properties style:font-name-asian="標楷體" fo:font-size="11pt" style:font-size-asian="11pt" style:font-size-complex="11pt"/>
    </style:style>
    <style:style style:name="TableRow152" style:family="table-row">
      <style:table-row-properties style:min-row-height="1.6638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line-height="0.2361in" fo:margin-left="0.352in" fo:text-indent="-0.352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line-height="0.2361in" fo:margin-left="0.352in" fo:text-indent="-0.352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text-align="justify" fo:line-height="0.2361in" fo:margin-left="0.352in" fo:text-indent="-0.352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text-align="justify" fo:line-height="0.2361in" fo:margin-left="0.3368in" fo:text-indent="-0.33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-SB-Estd-BF" fo:letter-spacing="-0.0041in" style:letter-kerning="false" fo:font-size="14pt" style:font-size-asian="14pt" style:font-size-complex="14pt"/>
    </style:style>
    <style:style style:name="TableRow187" style:family="table-row">
      <style:table-row-properties style:min-row-height="0.3847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3215in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職名章製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職名章</text:p>
            <text:p text:style-name="P13"><text:span text:style-name="T14">(</text:span><text:span text:style-name="T15">持</text:span><text:span text:style-name="T16">)</text:span><text:span text:style-name="T17">使用人</text:span></text:p>
          </table:table-cell>
          <table:table-cell table:style-name="TableCell18" table:number-columns-spanned="2">
            <text:p text:style-name="P19">單<text:s text:c="4"/>位</text:p>
          </table:table-cell>
          <table:covered-table-cell/>
          <table:table-cell table:style-name="TableCell20" table:number-columns-spanned="2">
            <text:p text:style-name="P21">職<text:s text:c="3"/>稱</text:p>
          </table:table-cell>
          <table:covered-table-cell/>
          <table:table-cell table:style-name="TableCell22" table:number-columns-spanned="2">
            <text:p text:style-name="P23">姓<text:s text:c="4"/>名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申</text:p>
            <text:p text:style-name="P35">請</text:p>
            <text:p text:style-name="P36">類</text:p>
            <text:p text:style-name="P37"><text:span text:style-name="T38">別</text:span></text:p>
          </table:table-cell>
          <table:table-cell table:style-name="TableCell39" table:number-columns-spanned="6">
            <text:p text:style-name="P40"><text:span text:style-name="T41">□</text:span><text:span text:style-name="T42"><text:s/></text:span><text:span text:style-name="T43">職名章</text:span></text:p>
            <text:p text:style-name="P44"><text:span text:style-name="T45">□</text:span><text:span text:style-name="T46"><text:s/></text:span><text:span text:style-name="T47">代為決行章</text:span></text:p>
            <text:p text:style-name="P48"><text:span text:style-name="T49">□</text:span><text:span text:style-name="T50"><text:s/></text:span><text:span text:style-name="T51">主管授權職名章</text:span></text:p>
            <text:p text:style-name="P52"><text:span text:style-name="T53">□</text:span><text:span text:style-name="T54">(</text:span><text:span text:style-name="T55">甲</text:span><text:span text:style-name="T56">)</text:span><text:span text:style-name="T57">章</text:span><text:span text:style-name="T58"><text:s text:c="2"/></text:span><text:span text:style-name="T59"><text:s/></text:span><text:span text:style-name="T60">□</text:span><text:span text:style-name="T61">(</text:span><text:span text:style-name="T62">乙</text:span><text:span text:style-name="T63">)</text:span><text:span text:style-name="T64">章</text:span><text:span text:style-name="T65"><text:s text:c="2"/></text:span><text:span text:style-name="T66"><text:s/>□</text:span><text:span text:style-name="T67">(</text:span><text:span text:style-name="T68">丙</text:span><text:span text:style-name="T69">)</text:span><text:span text:style-name="T70">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</text:p>
            <text:p text:style-name="P74">請</text:p>
            <text:p text:style-name="P75">事</text:p>
            <text:p text:style-name="P76">由</text:p>
          </table:table-cell>
          <table:table-cell table:style-name="TableCell77" table:number-columns-spanned="6">
            <text:p text:style-name="P78"><text:span text:style-name="T79">□</text:span><text:span text:style-name="T80"><text:s/></text:span><text:span text:style-name="T81">正常使用</text:span><text:span text:style-name="T82">下，已</text:span><text:span text:style-name="T83">毀損不堪使用</text:span></text:p>
            <text:p text:style-name="P84"><text:span text:style-name="T85">□</text:span><text:span text:style-name="T86"><text:s/></text:span><text:span text:style-name="T87">遺失</text:span></text:p>
            <text:p text:style-name="P88"><text:span text:style-name="T89">□</text:span><text:span text:style-name="T90"><text:s/></text:span><text:span text:style-name="T91">因業務授權需要，請製發本單位主管授權職名章</text:span><text:span text:style-name="T92">，內容如下：</text:span></text:p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種類</text:p>
                </table:table-cell>
                <table:table-cell table:style-name="TableCell100">
                  <text:p text:style-name="P101">保管（持有）人</text:p>
                  <text:p text:style-name="P102">職稱、姓名</text:p>
                </table:table-cell>
                <table:table-cell table:style-name="TableCell103">
                  <text:p text:style-name="P104"><text:span text:style-name="T105">授權業務內容</text:span><text:span text:style-name="T106">（如不敷使用，</text:span><text:span text:style-name="T107">請</text:span><text:span text:style-name="T108">以另紙繕付）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(</text:span><text:span text:style-name="T113">甲</text:span><text:span text:style-name="T114">)</text:span><text:span text:style-name="T115">章</text:span></text:p>
                </table:table-cell>
                <table:table-cell table:style-name="TableCell116">
                  <text:p text:style-name="P117"/>
                  <text:p text:style-name="P118"/>
                </table:table-cell>
                <table:table-cell table:style-name="TableCell119">
                  <text:p text:style-name="P120"/>
                  <text:p text:style-name="P121"/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(</text:span><text:span text:style-name="T127">乙</text:span><text:span text:style-name="T128">)</text:span><text:span text:style-name="T129">章</text:span></text:p>
                </table:table-cell>
                <table:table-cell table:style-name="TableCell130">
                  <text:p text:style-name="P131"/>
                  <text:p text:style-name="P132"/>
                </table:table-cell>
                <table:table-cell table:style-name="TableCell133">
                  <text:p text:style-name="P134"/>
                  <text:p text:style-name="P135"/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(</text:span><text:span text:style-name="T141">丙</text:span><text:span text:style-name="T142">)</text:span><text:span text:style-name="T143">章</text:span></text:p>
                </table:table-cell>
                <table:table-cell table:style-name="TableCell144">
                  <text:p text:style-name="P145"/>
                  <text:p text:style-name="P146"/>
                </table:table-cell>
                <table:table-cell table:style-name="TableCell147">
                  <text:p text:style-name="P148"/>
                  <text:p text:style-name="P149"/>
                  <text:p text:style-name="P150"/>
                </table:table-cell>
              </table:table-row>
            </table:table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說</text:p>
            <text:p text:style-name="P155">明</text:p>
          </table:table-cell>
          <table:table-cell table:style-name="TableCell156" table:number-columns-spanned="6">
            <text:p text:style-name="P157"><text:span text:style-name="T158">一、</text:span><text:span text:style-name="T159">授權章效力與本職職名章相同。</text:span><text:span text:style-name="T160">授權章應審慎指定專人保管並於核准之授權範圍內使用。如有違反規定情事，</text:span><text:span text:style-name="T161">授權人</text:span><text:span text:style-name="T162">及</text:span><text:span text:style-name="T163">保管人</text:span><text:span text:style-name="T164">應同負行政責任。</text:span></text:p>
            <text:p text:style-name="P165"><text:span text:style-name="T166">二</text:span><text:span text:style-name="T167">、</text:span><text:span text:style-name="T168">持有主管授權章者，應親自核章，不得再授權，對於有關個人之公文或同時為公文承辦人時，不得使用授權章逕自決行。</text:span></text:p>
            <text:p text:style-name="P169"><text:span text:style-name="T170">三</text:span><text:span text:style-name="T171">、</text:span><text:span text:style-name="T172">人員離職或職務異動時，應將職名章繳回原製發單位銷毀。</text:span></text:p>
            <text:p text:style-name="P173"><text:span text:style-name="T174">四、</text:span><text:span text:style-name="T175">校長</text:span><text:span text:style-name="T176">得</text:span><text:span text:style-name="T177">授權</text:span><text:span text:style-name="T178">至(丙)章、</text:span><text:span text:style-name="T179">行政單位</text:span><text:span text:style-name="T180">一級</text:span><text:span text:style-name="T181">主管</text:span><text:span text:style-name="T182">得</text:span><text:span text:style-name="T183">授權</text:span><text:span text:style-name="T184">至(乙)章、學術單位</text:span><text:span text:style-name="T185">一級</text:span><text:span text:style-name="T186">主管得授權至(甲)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申請人</text:p>
          </table:table-cell>
          <table:covered-table-cell/>
          <table:table-cell table:style-name="TableCell190" table:number-columns-spanned="2">
            <text:p text:style-name="P191">單位主管</text:p>
          </table:table-cell>
          <table:covered-table-cell/>
          <table:table-cell table:style-name="TableCell192" table:number-columns-spanned="2">
            <text:p text:style-name="P193">人事室</text:p>
          </table:table-cell>
          <table:covered-table-cell/>
          <table:table-cell table:style-name="TableCell194">
            <text:p text:style-name="P195">批示</text:p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><text:span text:style-name="T206">註：本表奉核後，請送人事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Arial" style:font-name-asian="SimSun" style:font-name-complex="Arial" fo:color="#000000" style:letter-kerning="true" style:text-underline-type="single" style:text-underline-style="solid" style:text-underline-width="auto" style:text-underline-mode="continuous" fo:language="en" fo:country="US" style:language-asian="zh" style:country-asian="CN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.1972in" text:min-label-width="0.6687in"/>
      </text:list-level-style-number>
      <text:list-level-style-number text:level="2" style:num-suffix="." style:num-format="1">
        <style:list-level-properties text:space-before="0.333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361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臺灣大學職名章使用管理要點</dc:title>
    <meta:initial-creator>NCU</meta:initial-creator>
    <dc:creator>NTSU</dc:creator>
    <meta:creation-date>2016-05-12T02:22:00Z</meta:creation-date>
    <dc:date>2016-05-12T02:22:00Z</dc:date>
    <meta:print-date>2014-11-05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