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47in" text:min-label-width="0.177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177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6291in" style:use-optimal-column-width="false"/>
    </style:style>
    <style:style style:name="TableColumn5" style:family="table-column">
      <style:table-column-properties style:column-width="3.9819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2" style:family="table">
      <style:table-properties style:width="10.9458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in"/>
      <style:text-properties style:font-name="Times New Roman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in"/>
      <style:text-properties style:font-name="Times New Roman" style:font-name-asian="標楷體" fo:color="#000000"/>
    </style:style>
    <style:style style:name="P5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olumn52" style:family="table-column">
      <style:table-column-properties style:column-width="0.4375in" style:use-optimal-column-width="false"/>
    </style:style>
    <style:style style:name="TableColumn53" style:family="table-column">
      <style:table-column-properties style:column-width="3.1256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1" style:family="table">
      <style:table-properties style:width="10.9458in" fo:margin-left="0.075in" table:align="lef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 fo:margin-left="0.0784in" fo:margin-right="0.0215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1666in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text-indent="0in"/>
      <style:text-properties style:font-name="標楷體" style:font-name-asian="標楷體" fo:color="#000000" style:letter-kerning="false" fo:font-size="11pt" style:font-size-asian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80" style:parent-style-name="內文" style:family="paragraph">
      <style:paragraph-properties fo:text-align="center" fo:line-height="0.1666in" fo:text-indent="0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text-indent="0in"/>
      <style:text-properties style:font-name="Times New Roman" style:font-name-asian="標楷體" fo:color="#000000" fo:font-size="11pt" style:font-size-asian="11pt"/>
    </style:style>
    <style:style style:name="P84" style:parent-style-name="內文" style:family="paragraph">
      <style:paragraph-properties fo:text-align="center" fo:line-height="0.1666in" fo:text-indent="0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text-indent="0in"/>
      <style:text-properties style:font-name="Times New Roman" style:font-name-asian="標楷體" fo:color="#000000" style:letter-kerning="false" fo:font-size="11pt" style:font-size-asian="11pt"/>
    </style:style>
    <style:style style:name="P87" style:parent-style-name="內文" style:family="paragraph">
      <style:paragraph-properties fo:text-align="center" fo:line-height="0.1666in" fo:text-indent="0in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text-indent="0in"/>
      <style:text-properties style:font-name="標楷體" style:font-name-asian="標楷體" fo:color="#000000" style:letter-kerning="false" fo:font-size="11pt" style:font-size-asian="11pt"/>
    </style:style>
    <style:style style:name="P91" style:parent-style-name="內文" style:family="paragraph">
      <style:paragraph-properties fo:text-align="center" fo:line-height="0.1666in" fo:text-indent="0in"/>
      <style:text-properties style:font-name="標楷體" style:font-name-asian="標楷體" fo:color="#000000" style:letter-kerning="false" fo:font-size="11pt" style:font-size-asian="11pt"/>
    </style:style>
    <style:style style:name="TableRow92" style:family="table-row">
      <style:table-row-properties style:min-row-height="0.2472in" style:use-optimal-row-height="false"/>
    </style:style>
    <style:style style:name="P93" style:parent-style-name="內文" style:family="paragraph">
      <style:paragraph-properties fo:text-align="center" fo:line-height="115%" fo:margin-left="0.078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94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95" style:parent-style-name="內文" style:family="paragraph">
      <style:paragraph-properties fo:line-height="0.1666in" fo:text-indent="0in"/>
      <style:text-properties style:font-name="標楷體" style:font-name-asian="標楷體" fo:color="#000000" style:letter-kerning="false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text-indent="0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 fo:text-indent="0in"/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fo:text-align="center" fo:text-indent="0in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text-align="center" fo:text-indent="0in"/>
      <style:text-properties style:font-name="標楷體" style:font-name-asian="標楷體" fo:color="#000000" style:letter-kerning="false" fo:font-size="11pt" style:font-size-asian="11pt"/>
    </style:style>
    <style:style style:name="P110" style:parent-style-name="內文" style:family="paragraph">
      <style:paragraph-properties fo:text-align="center" fo:text-indent="0in"/>
      <style:text-properties style:font-name="標楷體" style:font-name-asian="標楷體" fo:color="#000000" style:letter-kerning="false" fo:font-size="11pt" style:font-size-asian="11pt"/>
    </style:style>
    <style:style style:name="TableRow111" style:family="table-row">
      <style:table-row-properties style:min-row-height="0.25in" style:use-optimal-row-height="false"/>
    </style:style>
    <style:style style:name="P112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text-indent="0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min-row-height="0.25in" style:use-optimal-row-height="false"/>
    </style:style>
    <style:style style:name="P152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153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54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9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8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183" style:family="table-row">
      <style:table-row-properties style:min-row-height="0.25in" style:use-optimal-row-height="false"/>
    </style:style>
    <style:style style:name="P184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text-indent="0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25in" style:use-optimal-row-height="false"/>
    </style:style>
    <style:style style:name="P226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227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3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257" style:family="table-row">
      <style:table-row-properties style:min-row-height="0.25in" style:use-optimal-row-height="false"/>
    </style:style>
    <style:style style:name="P258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text-indent="0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6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297" style:family="table-row">
      <style:table-row-properties style:min-row-height="0.25in" style:use-optimal-row-height="false"/>
    </style:style>
    <style:style style:name="P298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299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300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5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329" style:family="table-row">
      <style:table-row-properties style:min-row-height="0.25in" style:use-optimal-row-height="false"/>
    </style:style>
    <style:style style:name="P330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line-height="0.1666in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text-indent="0in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371" style:family="table-row">
      <style:table-row-properties style:min-row-height="0.25in" style:use-optimal-row-height="false"/>
    </style:style>
    <style:style style:name="P372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373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374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9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403" style:family="table-row">
      <style:table-row-properties style:min-row-height="0.25in" style:use-optimal-row-height="false"/>
    </style:style>
    <style:style style:name="P404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text-indent="0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2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443" style:family="table-row">
      <style:table-row-properties style:min-row-height="0.25in" style:use-optimal-row-height="false"/>
    </style:style>
    <style:style style:name="P444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445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446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1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472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475" style:family="table-row">
      <style:table-row-properties style:min-row-height="0.25in" style:use-optimal-row-height="false"/>
    </style:style>
    <style:style style:name="P476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text-indent="0in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14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515" style:family="table-row">
      <style:table-row-properties style:min-row-height="0.25in" style:use-optimal-row-height="false"/>
    </style:style>
    <style:style style:name="P516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517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518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3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54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546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547" style:family="table-row">
      <style:table-row-properties style:min-row-height="0.25in" style:use-optimal-row-height="false"/>
    </style:style>
    <style:style style:name="P548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text-indent="0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6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587" style:family="table-row">
      <style:table-row-properties style:min-row-height="0.25in" style:use-optimal-row-height="false"/>
    </style:style>
    <style:style style:name="P588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589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590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5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16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61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618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619" style:family="table-row">
      <style:table-row-properties style:min-row-height="0.25in" style:use-optimal-row-height="false"/>
    </style:style>
    <style:style style:name="P620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text-indent="0in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58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659" style:family="table-row">
      <style:table-row-properties style:min-row-height="0.25in" style:use-optimal-row-height="false"/>
    </style:style>
    <style:style style:name="P660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661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662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7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688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690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691" style:family="table-row">
      <style:table-row-properties style:min-row-height="0.25in" style:use-optimal-row-height="false"/>
    </style:style>
    <style:style style:name="P692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text-indent="0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30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731" style:family="table-row">
      <style:table-row-properties style:min-row-height="0.25in" style:use-optimal-row-height="false"/>
    </style:style>
    <style:style style:name="P732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733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734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0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763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764" style:family="table-row">
      <style:table-row-properties style:min-row-height="0.25in" style:use-optimal-row-height="false"/>
    </style:style>
    <style:style style:name="P765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justify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794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797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P800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TableRow801" style:family="table-row">
      <style:table-row-properties style:min-row-height="0.25in" style:use-optimal-row-height="false"/>
    </style:style>
    <style:style style:name="P802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803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04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0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831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justify" fo:text-indent="0in"/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P834" style:parent-style-name="內文" style:family="paragraph">
      <style:text-properties style:font-name="Times New Roman" fo:font-weight="bold" style:font-weight-asian="bold" fo:color="#000000" style:font-size-complex="12pt"/>
    </style:style>
    <style:style style:name="TableColumn836" style:family="table-column">
      <style:table-column-properties style:column-width="0.4375in" style:use-optimal-column-width="false"/>
    </style:style>
    <style:style style:name="TableColumn837" style:family="table-column">
      <style:table-column-properties style:column-width="1.3347in" style:use-optimal-column-width="false"/>
    </style:style>
    <style:style style:name="TableColumn838" style:family="table-column">
      <style:table-column-properties style:column-width="1.575in" style:use-optimal-column-width="false"/>
    </style:style>
    <style:style style:name="TableColumn839" style:family="table-column">
      <style:table-column-properties style:column-width="2.0673in" style:use-optimal-column-width="false"/>
    </style:style>
    <style:style style:name="TableColumn840" style:family="table-column">
      <style:table-column-properties style:column-width="1.7715in" style:use-optimal-column-width="false"/>
    </style:style>
    <style:style style:name="TableColumn841" style:family="table-column">
      <style:table-column-properties style:column-width="3.7409in" style:use-optimal-column-width="false"/>
    </style:style>
    <style:style style:name="Table835" style:family="table">
      <style:table-properties style:width="10.927in" fo:margin-left="0.075in" table:align="left"/>
    </style:style>
    <style:style style:name="TableRow842" style:family="table-row">
      <style:table-row-properties style:min-row-height="0.3937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849" style:family="table-row">
      <style:table-row-properties style:min-row-height="0.3618in" style:use-optimal-row-height="false"/>
    </style:style>
    <style:style style:name="P850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855" style:family="table-row">
      <style:table-row-properties style:min-row-height="0.2708in" style:use-optimal-row-height="false"/>
    </style:style>
    <style:style style:name="P856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indent="0in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indent="0in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indent="0in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3" style:family="table-row">
      <style:table-row-properties style:min-row-height="0.2708in" style:use-optimal-row-height="false"/>
    </style:style>
    <style:style style:name="P874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87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indent="0in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indent="0in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indent="0in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90" style:family="table-row">
      <style:table-row-properties style:min-row-height="0.3069in" style:use-optimal-row-height="false"/>
    </style:style>
    <style:style style:name="P891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text-indent="0in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text-indent="0in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text-indent="0in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08" style:family="table-row">
      <style:table-row-properties style:min-row-height="0.2916in" style:use-optimal-row-height="false"/>
    </style:style>
    <style:style style:name="P90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P910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2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text-indent="0in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text-indent="0in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text-indent="0in"/>
    </style:style>
    <style:style style:name="T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5" style:family="table-row">
      <style:table-row-properties style:min-row-height="0.7576in" style:use-optimal-row-height="false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 fo:text-indent="0in"/>
      <style:text-properties style:font-name="Times New Roman" style:font-name-asian="標楷體" fo:font-weight="bold" style:font-weight-asian="bold" fo:color="#000000" style:letter-kerning="false" fo:font-size="11pt" style:font-size-asian="11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text-indent="0.0694in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P937" style:parent-style-name="內文" style:family="paragraph">
      <style:text-properties style:font-name="Times New Roman" fo:font-weight="bold" style:font-weight-asian="bold" fo:color="#000000" style:font-size-complex="12pt"/>
    </style:style>
    <style:style style:name="TableColumn939" style:family="table-column">
      <style:table-column-properties style:column-width="0.8805in" style:use-optimal-column-width="false"/>
    </style:style>
    <style:style style:name="TableColumn940" style:family="table-column">
      <style:table-column-properties style:column-width="0.9909in" style:use-optimal-column-width="false"/>
    </style:style>
    <style:style style:name="TableColumn941" style:family="table-column">
      <style:table-column-properties style:column-width="7.7076in" style:use-optimal-column-width="false"/>
    </style:style>
    <style:style style:name="TableColumn942" style:family="table-column">
      <style:table-column-properties style:column-width="1.3381in" style:use-optimal-column-width="false"/>
    </style:style>
    <style:style style:name="Table938" style:family="table">
      <style:table-properties style:width="10.9173in" style:rel-width="99.54%" fo:margin-left="0.075in" table:align="left"/>
    </style:style>
    <style:style style:name="TableRow943" style:family="table-row">
      <style:table-row-properties style:min-row-height="0.4027in" style:use-optimal-row-height="false" fo:keep-together="always"/>
    </style:style>
    <style:style style:name="TableCell94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9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9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52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5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956" style:family="table-row">
      <style:table-row-properties style:min-row-height="0.5in" style:use-optimal-row-height="false" fo:keep-together="always"/>
    </style:style>
    <style:style style:name="P957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58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5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60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961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indent="0in"/>
      <style:text-properties style:font-name="標楷體" style:font-name-asian="標楷體" fo:color="#000000" fo:font-size="11pt" style:font-size-asian="11pt"/>
    </style:style>
    <style:style style:name="P963" style:parent-style-name="內文" style:family="paragraph">
      <style:paragraph-properties fo:widows="2" fo:orphans="2" fo:text-indent="0in"/>
      <style:text-properties style:font-name="標楷體" style:font-name-asian="標楷體" fo:color="#000000" fo:font-size="11pt" style:font-size-asian="11pt"/>
    </style:style>
    <style:style style:name="P9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65" style:family="table-row">
      <style:table-row-properties style:min-row-height="0.625in" style:use-optimal-row-height="false"/>
    </style:style>
    <style:style style:name="P966" style:parent-style-name="內文" style:family="paragraph">
      <style:paragraph-properties fo:text-align="center" fo:line-height="0.1666in" fo:text-indent="0in"/>
      <style:text-properties style:font-name="Times New Roman" style:font-name-asian="標楷體" fo:color="#000000" style:font-size-complex="12pt"/>
    </style:style>
    <style:style style:name="TableCell9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6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70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9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72" style:family="table-row">
      <style:table-row-properties style:min-row-height="0.3229in" style:use-optimal-row-height="false"/>
    </style:style>
    <style:style style:name="P973" style:parent-style-name="內文" style:family="paragraph">
      <style:paragraph-properties fo:text-align="center" fo:line-height="0.1666in" fo:text-indent="0in"/>
      <style:text-properties style:font-name="Times New Roman" style:font-name-asian="標楷體" fo:color="#000000" style:font-size-complex="12pt"/>
    </style:style>
    <style:style style:name="P974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9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78" style:family="table-row">
      <style:table-row-properties style:min-row-height="0.2493in" style:use-optimal-row-height="false"/>
    </style:style>
    <style:style style:name="P979" style:parent-style-name="內文" style:family="paragraph">
      <style:paragraph-properties fo:text-align="center" fo:line-height="0.1666in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9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text-indent="0in"/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6" style:parent-style-name="內文" style:family="paragraph">
      <style:paragraph-properties fo:text-align="justify"/>
      <style:text-properties fo:font-size="11pt" style:font-size-asian="11pt"/>
    </style:style>
    <style:style style:name="TableRow987" style:family="table-row">
      <style:table-row-properties style:min-row-height="0.2708in" style:use-optimal-row-height="false"/>
    </style:style>
    <style:style style:name="P988" style:parent-style-name="內文" style:family="paragraph">
      <style:paragraph-properties fo:text-align="center" fo:line-height="0.1666in" fo:text-indent="0in"/>
      <style:text-properties style:font-name="Times New Roman" style:font-name-asian="標楷體" fo:font-weight="bold" style:font-weight-asian="bold" fo:color="#000000" style:font-size-complex="12pt"/>
    </style:style>
    <style:style style:name="P989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text-indent="0in"/>
    </style:style>
    <style:style style:name="T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94" style:parent-style-name="內文" style:family="paragraph">
      <style:paragraph-properties fo:text-align="justify"/>
      <style:text-properties fo:font-size="11pt" style:font-size-asian="11pt"/>
    </style:style>
    <style:style style:name="TableRow995" style:family="table-row">
      <style:table-row-properties style:min-row-height="0.6027in" style:use-optimal-row-height="false"/>
    </style:style>
    <style:style style:name="P996" style:parent-style-name="內文" style:family="paragraph">
      <style:paragraph-properties fo:text-align="center" fo:line-height="0.1666in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9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98" style:parent-style-name="清單段落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9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P1001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P1002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P1003" style:parent-style-name="內文" style:family="paragraph">
      <style:paragraph-properties fo:text-align="justify" fo:text-indent="0in"/>
      <style:text-properties style:font-name="標楷體" style:font-name-asian="標楷體" fo:color="#000000" fo:font-size="11pt" style:font-size-asian="11pt"/>
    </style:style>
    <style:style style:name="P100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005" style:parent-style-name="內文" style:family="paragraph">
      <style:paragraph-properties fo:line-height="0.2777in" fo:text-indent="0in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8" style:parent-style-name="內文" style:family="paragraph">
      <style:paragraph-properties fo:line-height="0.2777in" fo:margin-left="0.2618in" fo:text-indent="0.0972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fo:line-height="0.2777in" fo:margin-left="0.2618in" fo:text-indent="0.0972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fo:line-height="0.2777in" fo:margin-left="0.2618in" fo:text-indent="0.0972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line-height="0.2777in" fo:text-indent="0in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2" style:parent-style-name="內文" style:list-style-name="LFO2" style:family="paragraph">
      <style:paragraph-properties fo:line-height="0.2777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9" style:parent-style-name="內文" style:list-style-name="LFO2" style:family="paragraph">
      <style:paragraph-properties fo:line-height="0.2777in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0" style:parent-style-name="內文" style:list-style-name="LFO2" style:family="paragraph">
      <style:paragraph-properties fo:line-height="0.2777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9" style:parent-style-name="內文" style:list-style-name="LFO2" style:family="paragraph">
      <style:paragraph-properties fo:line-height="0.2777in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3" style:parent-style-name="內文" style:list-style-name="LFO2" style:family="paragraph">
      <style:paragraph-properties fo:line-height="0.2777in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0" style:parent-style-name="內文" style:list-style-name="LFO2" style:family="paragraph">
      <style:paragraph-properties fo:line-height="0.2777in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6" style:parent-style-name="內文" style:list-style-name="LFO2" style:family="paragraph">
      <style:paragraph-properties fo:line-height="0.2777in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體育大學行政人員(含職員、新制助教、約用(含契僱)人員)工作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<text:span text:style-name="T11">基本資料</text:span>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填寫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到校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學歷</text:p>
          </table:table-cell>
          <table:table-cell table:style-name="TableCell44">
            <text:p text:style-name="P45"/>
          </table:table-cell>
          <table:table-cell table:style-name="TableCell46">
            <text:p text:style-name="P47">任現職日期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2">
            <text:p text:style-name="P66"><text:span text:style-name="T67">工作</text:span><text:span text:style-name="T68">職掌</text:span><text:span text:style-name="T69">︵</text:span><text:span text:style-name="T70">包含工作項目、投入工時比例、工作所需資格條件</text:span><text:span text:style-name="T71">)</text:span></text:p>
          </table:table-cell>
          <table:table-cell table:style-name="TableCell72" table:number-rows-spanned="2">
            <text:p text:style-name="P73"><text:span text:style-name="T74">工作</text:span><text:span text:style-name="T75">項目</text:span></text:p>
          </table:table-cell>
          <table:table-cell table:style-name="TableCell76" table:number-rows-spanned="2">
            <text:p text:style-name="P77">投入工時％</text:p>
          </table:table-cell>
          <table:table-cell table:style-name="TableCell78" table:number-columns-spanned="6">
            <text:p text:style-name="P79">請勾選</text:p>
            <text:p text:style-name="P80"><text:span text:style-name="T81">(該項工作發生次數及時間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有無</text:p>
            <text:p text:style-name="P84">SOP</text:p>
          </table:table-cell>
          <table:table-cell table:style-name="TableCell85" table:number-rows-spanned="2">
            <text:p text:style-name="P86">使用E</text:p>
            <text:p text:style-name="P87"><text:span text:style-name="T88">化表單</text:span></text:p>
          </table:table-cell>
          <table:table-cell table:style-name="TableCell89" table:number-rows-spanned="2">
            <text:p text:style-name="P90">所需資</text:p>
            <text:p text:style-name="P91">格條件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每年</text:p>
          </table:table-cell>
          <table:table-cell table:style-name="TableCell98">
            <text:p text:style-name="P99">每季</text:p>
          </table:table-cell>
          <table:table-cell table:style-name="TableCell100">
            <text:p text:style-name="P101">每月</text:p>
          </table:table-cell>
          <table:table-cell table:style-name="TableCell102">
            <text:p text:style-name="P103">每週</text:p>
          </table:table-cell>
          <table:table-cell table:style-name="TableCell104">
            <text:p text:style-name="P105">每日</text:p>
          </table:table-cell>
          <table:table-cell table:style-name="TableCell106">
            <text:p text:style-name="P107">非週期性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<text:s/></text:p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><text:span text:style-name="T119"><text:s text:c="6"/></text:span><text:span text:style-name="T120">次</text:span></text:p>
          </table:table-cell>
          <table:table-cell table:style-name="TableCell121">
            <text:p text:style-name="P122"><text:span text:style-name="T123"><text:s text:c="6"/></text:span><text:span text:style-name="T124">次</text:span></text:p>
          </table:table-cell>
          <table:table-cell table:style-name="TableCell125">
            <text:p text:style-name="P126"><text:span text:style-name="T127"><text:s text:c="6"/></text:span><text:span text:style-name="T128">次</text:span></text:p>
          </table:table-cell>
          <table:table-cell table:style-name="TableCell129">
            <text:p text:style-name="P130"><text:span text:style-name="T131"><text:s text:c="6"/></text:span><text:span text:style-name="T132">次</text:span></text:p>
          </table:table-cell>
          <table:table-cell table:style-name="TableCell133">
            <text:p text:style-name="P134"><text:span text:style-name="T135"><text:s text:c="6"/></text:span><text:span text:style-name="T136">次</text:span></text:p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□有</text:p>
            <text:p text:style-name="P141">□無</text:p>
          </table:table-cell>
          <table:table-cell table:style-name="TableCell142" table:number-rows-spanned="2">
            <text:p text:style-name="P143">□有</text:p>
            <text:p text:style-name="P144">□無</text:p>
          </table:table-cell>
          <table:table-cell table:style-name="TableCell145" table:number-rows-spanned="2">
            <text:p text:style-name="P146"><text:span text:style-name="T147">□</text:span><text:span text:style-name="T148">大專</text:span><text:span text:style-name="T149">學歷</text:span></text:p>
            <text:p text:style-name="P150">□碩士學歷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<text:s text:c="6"/></text:span><text:span text:style-name="T158">時</text:span></text:p>
          </table:table-cell>
          <table:table-cell table:style-name="TableCell159">
            <text:p text:style-name="P160"><text:span text:style-name="T161"><text:s text:c="2"/></text:span><text:span text:style-name="T162"><text:s text:c="4"/></text:span><text:span text:style-name="T163">時</text:span></text:p>
          </table:table-cell>
          <table:table-cell table:style-name="TableCell164">
            <text:p text:style-name="P165"><text:span text:style-name="T166"><text:s text:c="2"/></text:span><text:span text:style-name="T167"><text:s text:c="4"/></text:span><text:span text:style-name="T168">時</text:span></text:p>
          </table:table-cell>
          <table:table-cell table:style-name="TableCell169">
            <text:p text:style-name="P170"><text:span text:style-name="T171"><text:s text:c="2"/></text:span><text:span text:style-name="T172"><text:s text:c="4"/></text:span><text:span text:style-name="T173">時</text:span></text:p>
          </table:table-cell>
          <table:table-cell table:style-name="TableCell174">
            <text:p text:style-name="P175"><text:span text:style-name="T176"><text:s text:c="2"/></text:span><text:span text:style-name="T177"><text:s text:c="4"/></text:span><text:span text:style-name="T178">時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><text:span text:style-name="T191"><text:s/></text:span><text:span text:style-name="T192"><text:s text:c="4"/></text:span><text:span text:style-name="T193"><text:s/></text:span><text:span text:style-name="T194">次</text:span></text:p>
          </table:table-cell>
          <table:table-cell table:style-name="TableCell195">
            <text:p text:style-name="P196"><text:span text:style-name="T197"><text:s text:c="6"/></text:span><text:span text:style-name="T198">次</text:span></text:p>
          </table:table-cell>
          <table:table-cell table:style-name="TableCell199">
            <text:p text:style-name="P200"><text:span text:style-name="T201"><text:s text:c="6"/></text:span><text:span text:style-name="T202">次</text:span></text:p>
          </table:table-cell>
          <table:table-cell table:style-name="TableCell203">
            <text:p text:style-name="P204"><text:span text:style-name="T205"><text:s text:c="6"/></text:span><text:span text:style-name="T206">次</text:span></text:p>
          </table:table-cell>
          <table:table-cell table:style-name="TableCell207">
            <text:p text:style-name="P208"><text:span text:style-name="T209"><text:s text:c="6"/></text:span><text:span text:style-name="T210">次</text:span>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>□有</text:p>
            <text:p text:style-name="P215">□無</text:p>
          </table:table-cell>
          <table:table-cell table:style-name="TableCell216" table:number-rows-spanned="2">
            <text:p text:style-name="P217">□有</text:p>
            <text:p text:style-name="P218">□無</text:p>
          </table:table-cell>
          <table:table-cell table:style-name="TableCell219" table:number-rows-spanned="2">
            <text:p text:style-name="P220"><text:span text:style-name="T221">□</text:span><text:span text:style-name="T222">大專</text:span><text:span text:style-name="T223">學歷</text:span></text:p>
            <text:p text:style-name="P224">□碩士學歷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<text:s text:c="6"/></text:span><text:span text:style-name="T232">時</text:span></text:p>
          </table:table-cell>
          <table:table-cell table:style-name="TableCell233">
            <text:p text:style-name="P234"><text:span text:style-name="T235"><text:s text:c="2"/></text:span><text:span text:style-name="T236"><text:s text:c="4"/></text:span><text:span text:style-name="T237">時</text:span></text:p>
          </table:table-cell>
          <table:table-cell table:style-name="TableCell238">
            <text:p text:style-name="P239"><text:span text:style-name="T240"><text:s text:c="2"/></text:span><text:span text:style-name="T241"><text:s text:c="4"/></text:span><text:span text:style-name="T242">時</text:span></text:p>
          </table:table-cell>
          <table:table-cell table:style-name="TableCell243">
            <text:p text:style-name="P244"><text:span text:style-name="T245"><text:s text:c="2"/></text:span><text:span text:style-name="T246"><text:s text:c="4"/></text:span><text:span text:style-name="T247">時</text:span></text:p>
          </table:table-cell>
          <table:table-cell table:style-name="TableCell248">
            <text:p text:style-name="P249"><text:span text:style-name="T250"><text:s text:c="2"/></text:span><text:span text:style-name="T251"><text:s text:c="4"/></text:span><text:span text:style-name="T252">時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<text:s/></text:p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><text:span text:style-name="T265"><text:s text:c="6"/></text:span><text:span text:style-name="T266">次</text:span></text:p>
          </table:table-cell>
          <table:table-cell table:style-name="TableCell267">
            <text:p text:style-name="P268"><text:span text:style-name="T269"><text:s text:c="6"/></text:span><text:span text:style-name="T270">次</text:span></text:p>
          </table:table-cell>
          <table:table-cell table:style-name="TableCell271">
            <text:p text:style-name="P272"><text:span text:style-name="T273"><text:s text:c="6"/></text:span><text:span text:style-name="T274">次</text:span></text:p>
          </table:table-cell>
          <table:table-cell table:style-name="TableCell275">
            <text:p text:style-name="P276"><text:span text:style-name="T277"><text:s text:c="6"/></text:span><text:span text:style-name="T278">次</text:span></text:p>
          </table:table-cell>
          <table:table-cell table:style-name="TableCell279">
            <text:p text:style-name="P280"><text:span text:style-name="T281"><text:s text:c="6"/></text:span><text:span text:style-name="T282">次</text:span></text:p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>□有</text:p>
            <text:p text:style-name="P287">□無</text:p>
          </table:table-cell>
          <table:table-cell table:style-name="TableCell288" table:number-rows-spanned="2">
            <text:p text:style-name="P289">□有</text:p>
            <text:p text:style-name="P290">□無</text:p>
          </table:table-cell>
          <table:table-cell table:style-name="TableCell291" table:number-rows-spanned="2">
            <text:p text:style-name="P292"><text:span text:style-name="T293">□</text:span><text:span text:style-name="T294">大專</text:span><text:span text:style-name="T295">學歷</text:span></text:p>
            <text:p text:style-name="P296">□碩士學歷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<text:s text:c="6"/></text:span><text:span text:style-name="T304">時</text:span></text:p>
          </table:table-cell>
          <table:table-cell table:style-name="TableCell305">
            <text:p text:style-name="P306"><text:span text:style-name="T307"><text:s text:c="2"/></text:span><text:span text:style-name="T308"><text:s text:c="4"/></text:span><text:span text:style-name="T309">時</text:span></text:p>
          </table:table-cell>
          <table:table-cell table:style-name="TableCell310">
            <text:p text:style-name="P311"><text:span text:style-name="T312"><text:s text:c="2"/></text:span><text:span text:style-name="T313"><text:s text:c="4"/></text:span><text:span text:style-name="T314">時</text:span></text:p>
          </table:table-cell>
          <table:table-cell table:style-name="TableCell315">
            <text:p text:style-name="P316"><text:span text:style-name="T317"><text:s text:c="2"/></text:span><text:span text:style-name="T318"><text:s text:c="4"/></text:span><text:span text:style-name="T319">時</text:span></text:p>
          </table:table-cell>
          <table:table-cell table:style-name="TableCell320">
            <text:p text:style-name="P321"><text:span text:style-name="T322"><text:s text:c="2"/></text:span><text:span text:style-name="T323"><text:s text:c="4"/></text:span><text:span text:style-name="T324">時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2">
            <text:p text:style-name="P332"><text:s/></text:p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<text:span text:style-name="T337"><text:s/></text:span><text:span text:style-name="T338"><text:s text:c="4"/></text:span><text:span text:style-name="T339"><text:s/></text:span><text:span text:style-name="T340">次</text:span></text:p>
          </table:table-cell>
          <table:table-cell table:style-name="TableCell341">
            <text:p text:style-name="P342"><text:span text:style-name="T343"><text:s text:c="6"/></text:span><text:span text:style-name="T344">次</text:span></text:p>
          </table:table-cell>
          <table:table-cell table:style-name="TableCell345">
            <text:p text:style-name="P346"><text:span text:style-name="T347"><text:s text:c="6"/></text:span><text:span text:style-name="T348">次</text:span></text:p>
          </table:table-cell>
          <table:table-cell table:style-name="TableCell349">
            <text:p text:style-name="P350"><text:span text:style-name="T351"><text:s text:c="6"/></text:span><text:span text:style-name="T352">次</text:span></text:p>
          </table:table-cell>
          <table:table-cell table:style-name="TableCell353">
            <text:p text:style-name="P354"><text:span text:style-name="T355"><text:s text:c="6"/></text:span><text:span text:style-name="T356">次</text:span></text:p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>□有</text:p>
            <text:p text:style-name="P361">□無</text:p>
          </table:table-cell>
          <table:table-cell table:style-name="TableCell362" table:number-rows-spanned="2">
            <text:p text:style-name="P363">□有</text:p>
            <text:p text:style-name="P364">□無</text:p>
          </table:table-cell>
          <table:table-cell table:style-name="TableCell365" table:number-rows-spanned="2">
            <text:p text:style-name="P366"><text:span text:style-name="T367">□</text:span><text:span text:style-name="T368">大專</text:span><text:span text:style-name="T369">學歷</text:span></text:p>
            <text:p text:style-name="P370">□碩士學歷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<text:s text:c="6"/></text:span><text:span text:style-name="T378">時</text:span></text:p>
          </table:table-cell>
          <table:table-cell table:style-name="TableCell379">
            <text:p text:style-name="P380"><text:span text:style-name="T381"><text:s text:c="2"/></text:span><text:span text:style-name="T382"><text:s text:c="4"/></text:span><text:span text:style-name="T383">時</text:span></text:p>
          </table:table-cell>
          <table:table-cell table:style-name="TableCell384">
            <text:p text:style-name="P385"><text:span text:style-name="T386"><text:s text:c="2"/></text:span><text:span text:style-name="T387"><text:s text:c="4"/></text:span><text:span text:style-name="T388">時</text:span></text:p>
          </table:table-cell>
          <table:table-cell table:style-name="TableCell389">
            <text:p text:style-name="P390"><text:span text:style-name="T391"><text:s text:c="2"/></text:span><text:span text:style-name="T392"><text:s text:c="4"/></text:span><text:span text:style-name="T393">時</text:span></text:p>
          </table:table-cell>
          <table:table-cell table:style-name="TableCell394">
            <text:p text:style-name="P395"><text:span text:style-name="T396"><text:s text:c="2"/></text:span><text:span text:style-name="T397"><text:s text:c="4"/></text:span><text:span text:style-name="T398">時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<text:s/></text:p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><text:span text:style-name="T411"><text:s text:c="6"/></text:span><text:span text:style-name="T412">次</text:span></text:p>
          </table:table-cell>
          <table:table-cell table:style-name="TableCell413">
            <text:p text:style-name="P414"><text:span text:style-name="T415"><text:s text:c="6"/></text:span><text:span text:style-name="T416">次</text:span></text:p>
          </table:table-cell>
          <table:table-cell table:style-name="TableCell417">
            <text:p text:style-name="P418"><text:span text:style-name="T419"><text:s text:c="6"/></text:span><text:span text:style-name="T420">次</text:span></text:p>
          </table:table-cell>
          <table:table-cell table:style-name="TableCell421">
            <text:p text:style-name="P422"><text:span text:style-name="T423"><text:s text:c="6"/></text:span><text:span text:style-name="T424">次</text:span></text:p>
          </table:table-cell>
          <table:table-cell table:style-name="TableCell425">
            <text:p text:style-name="P426"><text:span text:style-name="T427"><text:s text:c="6"/></text:span><text:span text:style-name="T428">次</text:span>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>□有</text:p>
            <text:p text:style-name="P433">□無</text:p>
          </table:table-cell>
          <table:table-cell table:style-name="TableCell434" table:number-rows-spanned="2">
            <text:p text:style-name="P435">□有</text:p>
            <text:p text:style-name="P436">□無</text:p>
          </table:table-cell>
          <table:table-cell table:style-name="TableCell437" table:number-rows-spanned="2">
            <text:p text:style-name="P438"><text:span text:style-name="T439">□</text:span><text:span text:style-name="T440">大專</text:span><text:span text:style-name="T441">學歷</text:span></text:p>
            <text:p text:style-name="P442">□碩士學歷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<text:s text:c="6"/></text:span><text:span text:style-name="T450">時</text:span></text:p>
          </table:table-cell>
          <table:table-cell table:style-name="TableCell451">
            <text:p text:style-name="P452"><text:span text:style-name="T453"><text:s text:c="2"/></text:span><text:span text:style-name="T454"><text:s text:c="4"/></text:span><text:span text:style-name="T455">時</text:span></text:p>
          </table:table-cell>
          <table:table-cell table:style-name="TableCell456">
            <text:p text:style-name="P457"><text:span text:style-name="T458"><text:s text:c="2"/></text:span><text:span text:style-name="T459"><text:s text:c="4"/></text:span><text:span text:style-name="T460">時</text:span></text:p>
          </table:table-cell>
          <table:table-cell table:style-name="TableCell461">
            <text:p text:style-name="P462"><text:span text:style-name="T463"><text:s text:c="2"/></text:span><text:span text:style-name="T464"><text:s text:c="4"/></text:span><text:span text:style-name="T465">時</text:span></text:p>
          </table:table-cell>
          <table:table-cell table:style-name="TableCell466">
            <text:p text:style-name="P467"><text:span text:style-name="T468"><text:s text:c="2"/></text:span><text:span text:style-name="T469"><text:s text:c="4"/></text:span><text:span text:style-name="T470">時</text:span>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2">
            <text:p text:style-name="P478"><text:s/></text:p>
          </table:table-cell>
          <table:table-cell table:style-name="TableCell479" table:number-rows-spanned="2">
            <text:p text:style-name="P480"/>
          </table:table-cell>
          <table:table-cell table:style-name="TableCell481">
            <text:p text:style-name="P482"><text:span text:style-name="T483"><text:s text:c="6"/></text:span><text:span text:style-name="T484">次</text:span></text:p>
          </table:table-cell>
          <table:table-cell table:style-name="TableCell485">
            <text:p text:style-name="P486"><text:span text:style-name="T487"><text:s text:c="6"/></text:span><text:span text:style-name="T488">次</text:span></text:p>
          </table:table-cell>
          <table:table-cell table:style-name="TableCell489">
            <text:p text:style-name="P490"><text:span text:style-name="T491"><text:s text:c="6"/></text:span><text:span text:style-name="T492">次</text:span></text:p>
          </table:table-cell>
          <table:table-cell table:style-name="TableCell493">
            <text:p text:style-name="P494"><text:span text:style-name="T495"><text:s text:c="6"/></text:span><text:span text:style-name="T496">次</text:span></text:p>
          </table:table-cell>
          <table:table-cell table:style-name="TableCell497">
            <text:p text:style-name="P498"><text:span text:style-name="T499"><text:s text:c="6"/></text:span><text:span text:style-name="T500">次</text:span></text:p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>□有</text:p>
            <text:p text:style-name="P505">□無</text:p>
          </table:table-cell>
          <table:table-cell table:style-name="TableCell506" table:number-rows-spanned="2">
            <text:p text:style-name="P507">□有</text:p>
            <text:p text:style-name="P508">□無</text:p>
          </table:table-cell>
          <table:table-cell table:style-name="TableCell509" table:number-rows-spanned="2">
            <text:p text:style-name="P510"><text:span text:style-name="T511">□</text:span><text:span text:style-name="T512">大專</text:span><text:span text:style-name="T513">學歷</text:span></text:p>
            <text:p text:style-name="P514">□碩士學歷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<text:s text:c="6"/></text:span><text:span text:style-name="T522">時</text:span></text:p>
          </table:table-cell>
          <table:table-cell table:style-name="TableCell523">
            <text:p text:style-name="P524"><text:span text:style-name="T525"><text:s text:c="2"/></text:span><text:span text:style-name="T526"><text:s text:c="4"/></text:span><text:span text:style-name="T527">時</text:span></text:p>
          </table:table-cell>
          <table:table-cell table:style-name="TableCell528">
            <text:p text:style-name="P529"><text:span text:style-name="T530"><text:s text:c="2"/></text:span><text:span text:style-name="T531"><text:s text:c="4"/></text:span><text:span text:style-name="T532">時</text:span></text:p>
          </table:table-cell>
          <table:table-cell table:style-name="TableCell533">
            <text:p text:style-name="P534"><text:span text:style-name="T535"><text:s text:c="2"/></text:span><text:span text:style-name="T536"><text:s text:c="4"/></text:span><text:span text:style-name="T537">時</text:span></text:p>
          </table:table-cell>
          <table:table-cell table:style-name="TableCell538">
            <text:p text:style-name="P539"><text:span text:style-name="T540"><text:s text:c="2"/></text:span><text:span text:style-name="T541"><text:s text:c="4"/></text:span><text:span text:style-name="T542">時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rows-spanned="2">
            <text:p text:style-name="P550"><text:s/></text:p>
          </table:table-cell>
          <table:table-cell table:style-name="TableCell551" table:number-rows-spanned="2">
            <text:p text:style-name="P552"/>
          </table:table-cell>
          <table:table-cell table:style-name="TableCell553">
            <text:p text:style-name="P554"><text:span text:style-name="T555"><text:s text:c="6"/></text:span><text:span text:style-name="T556">次</text:span></text:p>
          </table:table-cell>
          <table:table-cell table:style-name="TableCell557">
            <text:p text:style-name="P558"><text:span text:style-name="T559"><text:s text:c="6"/></text:span><text:span text:style-name="T560">次</text:span></text:p>
          </table:table-cell>
          <table:table-cell table:style-name="TableCell561">
            <text:p text:style-name="P562"><text:span text:style-name="T563"><text:s text:c="6"/></text:span><text:span text:style-name="T564">次</text:span></text:p>
          </table:table-cell>
          <table:table-cell table:style-name="TableCell565">
            <text:p text:style-name="P566"><text:span text:style-name="T567"><text:s text:c="6"/></text:span><text:span text:style-name="T568">次</text:span></text:p>
          </table:table-cell>
          <table:table-cell table:style-name="TableCell569">
            <text:p text:style-name="P570"><text:span text:style-name="T571"><text:s text:c="6"/></text:span><text:span text:style-name="T572">次</text:span></text:p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>□有</text:p>
            <text:p text:style-name="P577">□無</text:p>
          </table:table-cell>
          <table:table-cell table:style-name="TableCell578" table:number-rows-spanned="2">
            <text:p text:style-name="P579">□有</text:p>
            <text:p text:style-name="P580">□無</text:p>
          </table:table-cell>
          <table:table-cell table:style-name="TableCell581" table:number-rows-spanned="2">
            <text:p text:style-name="P582"><text:span text:style-name="T583">□</text:span><text:span text:style-name="T584">大專</text:span><text:span text:style-name="T585">學歷</text:span></text:p>
            <text:p text:style-name="P586">□碩士學歷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<text:s text:c="6"/></text:span><text:span text:style-name="T594">時</text:span></text:p>
          </table:table-cell>
          <table:table-cell table:style-name="TableCell595">
            <text:p text:style-name="P596"><text:span text:style-name="T597"><text:s text:c="2"/></text:span><text:span text:style-name="T598"><text:s text:c="4"/></text:span><text:span text:style-name="T599">時</text:span></text:p>
          </table:table-cell>
          <table:table-cell table:style-name="TableCell600">
            <text:p text:style-name="P601"><text:span text:style-name="T602"><text:s text:c="2"/></text:span><text:span text:style-name="T603"><text:s text:c="4"/></text:span><text:span text:style-name="T604">時</text:span></text:p>
          </table:table-cell>
          <table:table-cell table:style-name="TableCell605">
            <text:p text:style-name="P606"><text:span text:style-name="T607"><text:s text:c="2"/></text:span><text:span text:style-name="T608"><text:s text:c="4"/></text:span><text:span text:style-name="T609">時</text:span></text:p>
          </table:table-cell>
          <table:table-cell table:style-name="TableCell610">
            <text:p text:style-name="P611"><text:span text:style-name="T612"><text:s text:c="2"/></text:span><text:span text:style-name="T613"><text:s text:c="4"/></text:span><text:span text:style-name="T614">時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<text:s/></text:p>
          </table:table-cell>
          <table:table-cell table:style-name="TableCell623" table:number-rows-spanned="2">
            <text:p text:style-name="P624"/>
          </table:table-cell>
          <table:table-cell table:style-name="TableCell625">
            <text:p text:style-name="P626"><text:span text:style-name="T627"><text:s text:c="6"/></text:span><text:span text:style-name="T628">次</text:span></text:p>
          </table:table-cell>
          <table:table-cell table:style-name="TableCell629">
            <text:p text:style-name="P630"><text:span text:style-name="T631"><text:s text:c="6"/></text:span><text:span text:style-name="T632">次</text:span></text:p>
          </table:table-cell>
          <table:table-cell table:style-name="TableCell633">
            <text:p text:style-name="P634"><text:span text:style-name="T635"><text:s text:c="6"/></text:span><text:span text:style-name="T636">次</text:span></text:p>
          </table:table-cell>
          <table:table-cell table:style-name="TableCell637">
            <text:p text:style-name="P638"><text:span text:style-name="T639"><text:s text:c="6"/></text:span><text:span text:style-name="T640">次</text:span></text:p>
          </table:table-cell>
          <table:table-cell table:style-name="TableCell641">
            <text:p text:style-name="P642"><text:span text:style-name="T643"><text:s text:c="6"/></text:span><text:span text:style-name="T644">次</text:span></text:p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>□有</text:p>
            <text:p text:style-name="P649">□無</text:p>
          </table:table-cell>
          <table:table-cell table:style-name="TableCell650" table:number-rows-spanned="2">
            <text:p text:style-name="P651">□有</text:p>
            <text:p text:style-name="P652">□無</text:p>
          </table:table-cell>
          <table:table-cell table:style-name="TableCell653" table:number-rows-spanned="2">
            <text:p text:style-name="P654"><text:span text:style-name="T655">□</text:span><text:span text:style-name="T656">大專</text:span><text:span text:style-name="T657">學歷</text:span></text:p>
            <text:p text:style-name="P658">□碩士學歷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<text:s text:c="6"/></text:span><text:span text:style-name="T666">時</text:span></text:p>
          </table:table-cell>
          <table:table-cell table:style-name="TableCell667">
            <text:p text:style-name="P668"><text:span text:style-name="T669"><text:s text:c="2"/></text:span><text:span text:style-name="T670"><text:s text:c="4"/></text:span><text:span text:style-name="T671">時</text:span></text:p>
          </table:table-cell>
          <table:table-cell table:style-name="TableCell672">
            <text:p text:style-name="P673"><text:span text:style-name="T674"><text:s text:c="2"/></text:span><text:span text:style-name="T675"><text:s text:c="4"/></text:span><text:span text:style-name="T676">時</text:span></text:p>
          </table:table-cell>
          <table:table-cell table:style-name="TableCell677">
            <text:p text:style-name="P678"><text:span text:style-name="T679"><text:s text:c="2"/></text:span><text:span text:style-name="T680"><text:s text:c="4"/></text:span><text:span text:style-name="T681">時</text:span></text:p>
          </table:table-cell>
          <table:table-cell table:style-name="TableCell682">
            <text:p text:style-name="P683"><text:span text:style-name="T684"><text:s text:c="2"/></text:span><text:span text:style-name="T685"><text:s text:c="4"/></text:span><text:span text:style-name="T686">時</text:span>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2">
            <text:p text:style-name="P694"><text:s/></text:p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><text:span text:style-name="T699"><text:s text:c="6"/></text:span><text:span text:style-name="T700">次</text:span></text:p>
          </table:table-cell>
          <table:table-cell table:style-name="TableCell701">
            <text:p text:style-name="P702"><text:span text:style-name="T703"><text:s text:c="6"/></text:span><text:span text:style-name="T704">次</text:span></text:p>
          </table:table-cell>
          <table:table-cell table:style-name="TableCell705">
            <text:p text:style-name="P706"><text:span text:style-name="T707"><text:s text:c="6"/></text:span><text:span text:style-name="T708">次</text:span></text:p>
          </table:table-cell>
          <table:table-cell table:style-name="TableCell709">
            <text:p text:style-name="P710"><text:span text:style-name="T711"><text:s text:c="6"/></text:span><text:span text:style-name="T712">次</text:span></text:p>
          </table:table-cell>
          <table:table-cell table:style-name="TableCell713">
            <text:p text:style-name="P714"><text:span text:style-name="T715"><text:s text:c="6"/></text:span><text:span text:style-name="T716">次</text:span></text:p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>□有</text:p>
            <text:p text:style-name="P721">□無</text:p>
          </table:table-cell>
          <table:table-cell table:style-name="TableCell722" table:number-rows-spanned="2">
            <text:p text:style-name="P723">□有</text:p>
            <text:p text:style-name="P724">□無</text:p>
          </table:table-cell>
          <table:table-cell table:style-name="TableCell725" table:number-rows-spanned="2">
            <text:p text:style-name="P726"><text:span text:style-name="T727">□</text:span><text:span text:style-name="T728">大專</text:span><text:span text:style-name="T729">學歷</text:span></text:p>
            <text:p text:style-name="P730">□碩士學歷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<text:s text:c="2"/></text:span><text:span text:style-name="T738"><text:s text:c="4"/></text:span><text:span text:style-name="T739">時</text:span></text:p>
          </table:table-cell>
          <table:table-cell table:style-name="TableCell740">
            <text:p text:style-name="P741"><text:span text:style-name="T742"><text:s text:c="2"/></text:span><text:span text:style-name="T743"><text:s text:c="4"/></text:span><text:span text:style-name="T744">時</text:span></text:p>
          </table:table-cell>
          <table:table-cell table:style-name="TableCell745">
            <text:p text:style-name="P746"><text:span text:style-name="T747"><text:s text:c="2"/></text:span><text:span text:style-name="T748"><text:s text:c="4"/></text:span><text:span text:style-name="T749">時</text:span></text:p>
          </table:table-cell>
          <table:table-cell table:style-name="TableCell750">
            <text:p text:style-name="P751"><text:span text:style-name="T752"><text:s text:c="2"/></text:span><text:span text:style-name="T753"><text:s text:c="4"/></text:span><text:span text:style-name="T754">時</text:span></text:p>
          </table:table-cell>
          <table:table-cell table:style-name="TableCell755">
            <text:p text:style-name="P756"><text:span text:style-name="T757"><text:s text:c="2"/></text:span><text:span text:style-name="T758"><text:s text:c="4"/></text:span><text:span text:style-name="T759">時</text:span>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rows-spanned="2">
            <text:p text:style-name="P767">10.</text:p>
          </table:table-cell>
          <table:table-cell table:style-name="TableCell768" table:number-rows-spanned="2">
            <text:p text:style-name="P769"/>
          </table:table-cell>
          <table:table-cell table:style-name="TableCell770">
            <text:p text:style-name="P771"><text:span text:style-name="T772"><text:s text:c="6"/></text:span><text:span text:style-name="T773">次</text:span></text:p>
          </table:table-cell>
          <table:table-cell table:style-name="TableCell774">
            <text:p text:style-name="P775"><text:span text:style-name="T776"><text:s text:c="6"/></text:span><text:span text:style-name="T777">次</text:span></text:p>
          </table:table-cell>
          <table:table-cell table:style-name="TableCell778">
            <text:p text:style-name="P779"><text:span text:style-name="T780"><text:s text:c="6"/></text:span><text:span text:style-name="T781">次</text:span></text:p>
          </table:table-cell>
          <table:table-cell table:style-name="TableCell782">
            <text:p text:style-name="P783"><text:span text:style-name="T784"><text:s text:c="6"/></text:span><text:span text:style-name="T785">次</text:span></text:p>
          </table:table-cell>
          <table:table-cell table:style-name="TableCell786">
            <text:p text:style-name="P787"><text:span text:style-name="T788"><text:s text:c="6"/></text:span><text:span text:style-name="T789">次</text:span></text:p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>□有</text:p>
            <text:p text:style-name="P794">□無</text:p>
          </table:table-cell>
          <table:table-cell table:style-name="TableCell795" table:number-rows-spanned="2">
            <text:p text:style-name="P796">□有</text:p>
            <text:p text:style-name="P797">□無</text:p>
          </table:table-cell>
          <table:table-cell table:style-name="TableCell798" table:number-rows-spanned="2">
            <text:p text:style-name="P799">□大專學歷</text:p>
            <text:p text:style-name="P800">□碩士學歷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<text:span text:style-name="T807"><text:s text:c="2"/></text:span><text:span text:style-name="T808"><text:s text:c="4"/></text:span><text:span text:style-name="T809">時</text:span></text:p>
          </table:table-cell>
          <table:table-cell table:style-name="TableCell810">
            <text:p text:style-name="P811"><text:span text:style-name="T812"><text:s text:c="2"/></text:span><text:span text:style-name="T813"><text:s text:c="4"/></text:span><text:span text:style-name="T814">時</text:span></text:p>
          </table:table-cell>
          <table:table-cell table:style-name="TableCell815">
            <text:p text:style-name="P816"><text:span text:style-name="T817"><text:s text:c="2"/></text:span><text:span text:style-name="T818"><text:s text:c="4"/></text:span><text:span text:style-name="T819">時</text:span></text:p>
          </table:table-cell>
          <table:table-cell table:style-name="TableCell820">
            <text:p text:style-name="P821"><text:span text:style-name="T822"><text:s text:c="2"/></text:span><text:span text:style-name="T823"><text:s text:c="4"/></text:span><text:span text:style-name="T824">時</text:span></text:p>
          </table:table-cell>
          <table:table-cell table:style-name="TableCell825">
            <text:p text:style-name="P826"><text:span text:style-name="T827"><text:s text:c="2"/></text:span><text:span text:style-name="T828"><text:s text:c="4"/></text:span><text:span text:style-name="T829">時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6">
            <text:p text:style-name="P844">擔任此職務所需知能條件</text:p>
          </table:table-cell>
          <table:table-cell table:style-name="TableCell845">
            <text:p text:style-name="P846">專長領域</text:p>
          </table:table-cell>
          <table:table-cell table:style-name="TableCell847" table:number-columns-spanned="4">
            <text:p text:style-name="P848"><text:s/></text:p>
          </table:table-cell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專業知識</text:p>
          </table:table-cell>
          <table:table-cell table:style-name="TableCell853" table:number-columns-spanned="4">
            <text:p text:style-name="P854"><text:s/></text:p>
          </table:table-cell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語文能力</text:p>
          </table:table-cell>
          <table:table-cell table:style-name="TableCell859">
            <text:p text:style-name="P860"><text:s/></text:p>
          </table:table-cell>
          <table:table-cell table:style-name="TableCell861">
            <text:p text:style-name="P862"><text:span text:style-name="T863">□</text:span><text:span text:style-name="T864">精通</text:span></text:p>
          </table:table-cell>
          <table:table-cell table:style-name="TableCell865">
            <text:p text:style-name="P866"><text:span text:style-name="T867">□</text:span><text:span text:style-name="T868">中等</text:span></text:p>
          </table:table-cell>
          <table:table-cell table:style-name="TableCell869">
            <text:p text:style-name="P870"><text:span text:style-name="T871">□</text:span><text:span text:style-name="T872">略懂</text:span>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/text:span><text:span text:style-name="T881">精通</text:span></text:p>
          </table:table-cell>
          <table:table-cell table:style-name="TableCell882">
            <text:p text:style-name="P883"><text:span text:style-name="T884">□</text:span><text:span text:style-name="T885">中等</text:span></text:p>
          </table:table-cell>
          <table:table-cell table:style-name="TableCell886">
            <text:p text:style-name="P887"><text:span text:style-name="T888">□</text:span><text:span text:style-name="T889">略懂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2">
            <text:p text:style-name="P893">電腦操作能力</text:p>
          </table:table-cell>
          <table:table-cell table:style-name="TableCell894">
            <text:p text:style-name="P895"><text:s/></text:p>
          </table:table-cell>
          <table:table-cell table:style-name="TableCell896">
            <text:p text:style-name="P897"><text:span text:style-name="T898">□</text:span><text:span text:style-name="T899">精通</text:span></text:p>
          </table:table-cell>
          <table:table-cell table:style-name="TableCell900">
            <text:p text:style-name="P901"><text:span text:style-name="T902">□</text:span><text:span text:style-name="T903">中等</text:span></text:p>
          </table:table-cell>
          <table:table-cell table:style-name="TableCell904">
            <text:p text:style-name="P905"><text:span text:style-name="T906">□</text:span><text:span text:style-name="T907">略懂</text:span>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/text:span><text:span text:style-name="T916">精通</text:span></text:p>
          </table:table-cell>
          <table:table-cell table:style-name="TableCell917">
            <text:p text:style-name="P918"><text:span text:style-name="T919">□</text:span><text:span text:style-name="T920">中等</text:span></text:p>
          </table:table-cell>
          <table:table-cell table:style-name="TableCell921">
            <text:p text:style-name="P922"><text:span text:style-name="T923">□</text:span><text:span text:style-name="T924">略懂</text:span></text:p>
          </table:table-cell>
        </table:table-row>
        <table:table-row table:style-name="TableRow925">
          <table:table-cell table:style-name="TableCell926">
            <text:p text:style-name="P927">上班時間</text:p>
          </table:table-cell>
          <table:table-cell table:style-name="TableCell928" table:number-columns-spanned="5">
            <text:p text:style-name="P929"><text:span text:style-name="T930">□</text:span><text:span text:style-name="T931">正常班（每日工作時數</text:span><text:span text:style-name="T932"><text:s/></text:span><text:span text:style-name="T933"><text:s text:c="3"/></text:span><text:span text:style-name="T934">） □夜間班 □假日班（請填每週</text:span><text:span text:style-name="T935">排班時段</text:span><text:span text:style-name="T936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7">
            <text:p text:style-name="P945"><text:span text:style-name="T946">工作評核</text:span><text:span text:style-name="T947">(</text:span><text:span text:style-name="T948">本欄位請由主管填寫</text:span><text:span text:style-name="T949">)</text:span></text:p>
          </table:table-cell>
          <table:table-cell table:style-name="TableCell950" table:number-rows-spanned="2">
            <text:p text:style-name="P951">是否適任現行工作</text:p>
          </table:table-cell>
          <table:table-cell table:style-name="TableCell952">
            <text:p text:style-name="P953">□適任</text:p>
          </table:table-cell>
          <table:table-cell table:style-name="TableCell954">
            <text:p text:style-name="P955">單位主管簽章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□不適任（請說明原因，例如工作項目與所學專長經歷不符等）</text:p>
          </table:table-cell>
          <table:table-cell table:style-name="TableCell961" table:number-rows-spanned="6">
            <text:p text:style-name="P962"/>
            <text:p text:style-name="P963"/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rows-spanned="2">
            <text:p text:style-name="P968">是否需加強職務訓練</text:p>
          </table:table-cell>
          <table:table-cell table:style-name="TableCell969">
            <text:p text:style-name="P970">□是（請就工作情形提供應加強之職務訓練項目）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□否</text:p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rows-spanned="2">
            <text:p text:style-name="P981">是否需進行工作調整</text:p>
          </table:table-cell>
          <table:table-cell table:style-name="TableCell982">
            <text:p text:style-name="P983"><text:span text:style-name="T984">□</text:span><text:span text:style-name="T985">是</text:span></text:p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□</text:span><text:span text:style-name="T993">否</text:span></text:p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其他事項</text:p>
          </table:table-cell>
          <table:table-cell table:style-name="TableCell999">
            <text:p text:style-name="P1000">□工作量不足</text:p>
            <text:p text:style-name="P1001">□工作量太重</text:p>
            <text:p text:style-name="P1002">□工作流程待改善</text:p>
          </table:table-cell>
          <table:covered-table-cell>
            <text:p text:style-name="P1003"/>
          </table:covered-table-cell>
        </table:table-row>
      </table:table>
      <text:p text:style-name="P1004"/>
      <text:soft-page-break/>
      <text:p text:style-name="P1005"><text:span text:style-name="T1006">填寫流程</text:span><text:span text:style-name="T1007">：</text:span></text:p>
      <text:p text:style-name="P1008"><text:span text:style-name="T1009">1.</text:span><text:span text:style-name="T1010">填寫個人基本資料、工作職掌、職務所需知能條件及上班時間後，送交單位主管複評。</text:span></text:p>
      <text:p text:style-name="P1011"><text:span text:style-name="T1012">2.</text:span><text:span text:style-name="T1013">各單位主管複評後請將工作說明書電子檔上傳至</text:span><text:span text:style-name="T1014">人事室承辦人信箱</text:span><text:span text:style-name="T1015">。</text:span></text:p>
      <text:p text:style-name="P1016"><text:span text:style-name="T1017">3.</text:span><text:span text:style-name="T1018">各欄位填寫篇幅不足，請自行新增欄位接寫。</text:span></text:p>
      <text:p text:style-name="P1019"><text:span text:style-name="T1020">填表說明</text:span><text:span text:style-name="T1021">：</text:span></text:p>
      <text:list text:style-name="LFO2" text:continue-numbering="true">
        <text:list-item>
          <text:p text:style-name="P1022"><text:span text:style-name="T1023">「</text:span><text:span text:style-name="T1024">工作職掌</text:span><text:span text:style-name="T1025">」</text:span><text:span text:style-name="T1026">：</text:span><text:span text:style-name="T1027">請依重要性順序條列出實際擔任的主要工作項目;</text:span><text:span text:style-name="T1028"><text:s/></text:span></text:p>
        </text:list-item>
        <text:list-item>
          <text:p text:style-name="P1029"><text:span text:style-name="T1030">「</text:span><text:span text:style-name="T1031">投入工時</text:span><text:span text:style-name="T1032">％</text:span><text:span text:style-name="T1033">」</text:span><text:span text:style-name="T1034">：</text:span><text:span text:style-name="T1035">請填入該項工作項目年度投入工時占全部工作項目總時數的比例，並勾選</text:span><text:span text:style-name="T1036">該項工作項目是每年、每季、每月、</text:span><text:span text:style-name="T1037">每週</text:span><text:span text:style-name="T1038">或</text:span><text:span text:style-name="T1039">每天</text:span><text:span text:style-name="T1040">的</text:span><text:span text:style-name="T1041">須執行的</text:span><text:span text:style-name="T1042">固定工作</text:span><text:span text:style-name="T1043">，</text:span><text:span text:style-name="T1044">以及定期執行次數或約略耗費的時數；</text:span><text:span text:style-name="T1045">若非固定性工作，請勾選</text:span><text:span text:style-name="T1046">「</text:span><text:span text:style-name="T1047">非固定週期</text:span><text:span text:style-name="T1048">」</text:span><text:span text:style-name="T1049">。</text:span></text:p>
        </text:list-item>
        <text:list-item>
          <text:p text:style-name="P1050"><text:span text:style-name="T1051">「</text:span><text:span text:style-name="T1052">有無</text:span><text:span text:style-name="T1053">SOP</text:span><text:span text:style-name="T1054">」、「</text:span><text:span text:style-name="T1055">使用</text:span><text:span text:style-name="T1056">E</text:span><text:span text:style-name="T1057">化表單</text:span><text:span text:style-name="T1058">」：執行該項工作時，是否已具有詳細工作流程表及擔任該工作所使用的主要電子化表單。</text:span></text:p>
        </text:list-item>
        <text:list-item>
          <text:p text:style-name="P1059"><text:span text:style-name="T1060">「</text:span><text:span text:style-name="T1061">所需資格條件</text:span><text:span text:style-name="T1062">」：請勾選執行該工作項目所需具有的教育程度。</text:span></text:p>
        </text:list-item>
        <text:list-item>
          <text:p text:style-name="P1063"><text:span text:style-name="T1064">「</text:span><text:span text:style-name="T1065">擔任此職務所需知能條件</text:span><text:span text:style-name="T1066">」</text:span><text:span text:style-name="T1067">：</text:span><text:span text:style-name="T1068">填寫擔任現行所任職務所需的專長工作經驗、專業性知識、語文種類及程度、</text:span><text:span text:style-name="T1069">電腦技能與程度。</text:span></text:p>
        </text:list-item>
        <text:list-item>
          <text:p text:style-name="P1070"><text:span text:style-name="T1071">「</text:span><text:span text:style-name="T1072">上班</text:span><text:span text:style-name="T1073">時間</text:span><text:span text:style-name="T1074">」</text:span><text:span text:style-name="T1075">：</text:span><text:span text:style-name="T1076">依</text:span><text:span text:style-name="T1077">實際工作時間</text:span><text:span text:style-name="T1078">勾選</text:span><text:span text:style-name="T1079">，若有排班制請</text:span><text:span text:style-name="T1080">勾選夜間</text:span><text:span text:style-name="T1081">班</text:span><text:span text:style-name="T1082">或假日班，並填寫排班</text:span><text:span text:style-name="T1083">時</text:span><text:span text:style-name="T1084">段</text:span><text:span text:style-name="T1085">。</text:span></text:p>
        </text:list-item>
        <text:list-item>
          <text:p text:style-name="P1086"><text:span text:style-name="T1087">「</text:span><text:span text:style-name="T1088">工作評核</text:span><text:span text:style-name="T1089">」</text:span><text:span text:style-name="T1090">：</text:span><text:span text:style-name="T1091">本欄位由單位主管填寫，</text:span><text:span text:style-name="T1092">請就所屬</text:span><text:span text:style-name="T1093">同仁</text:span><text:span text:style-name="T1094">現行服務表現</text:span><text:span text:style-name="T1095">，</text:span><text:span text:style-name="T1096">評量</text:span><text:span text:style-name="T1097">其</text:span><text:span text:style-name="T1098">是否適任現行工作、需否加強職務訓練以及有無工作調整之需要，</text:span><text:span text:style-name="T1099">以</text:span><text:span text:style-name="T1100">作為工作分析之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334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速別" style:display-name="公文(速別)" style:family="paragraph" style:parent-style-name="內文">
      <style:paragraph-properties style:line-height-at-least="0in" fo:text-indent="0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47in" text:min-label-width="0.177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177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37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職別</dc:title>
    <meta:initial-creator>augur</meta:initial-creator>
    <dc:creator>NTSU</dc:creator>
    <meta:creation-date>2016-05-12T02:21:00Z</meta:creation-date>
    <dc:date>2016-05-12T02:21:00Z</dc:date>
    <meta:print-date>2012-01-05T01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2" meta:row-count="15" meta:non-whitespace-character-count="1877"/>
  </office:meta>
</office:document-meta>
</file>