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3708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4.452in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P17" style:parent-style-name="內文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" style:parent-style-name="內文" style:family="paragraph">
      <style:text-properties fo:font-size="14pt" style:font-size-asian="14pt" style:font-size-complex="14pt"/>
    </style:style>
    <style:style style:name="TableRow22" style:family="table-row">
      <style:table-row-properties style:min-row-height="0.4951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Row28" style:family="table-row">
      <style:table-row-properties style:min-row-height="0.4944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Row47" style:family="table-row">
      <style:table-row-properties style:min-row-height="0.9006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center" fo:text-indent="0.1944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Row57" style:family="table-row">
      <style:table-row-properties style:min-row-height="0.5805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ableRow67" style:family="table-row">
      <style:table-row-properties style:min-row-height="0.864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Row74" style:family="table-row">
      <style:table-row-properties style:min-row-height="1.330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Row84" style:family="table-row">
      <style:table-row-properties style:min-row-height="1.2694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inden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體育大學薦派人員參訓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薦</text:p>
            <text:p text:style-name="P9">送</text:p>
            <text:p text:style-name="P10">人</text:p>
            <text:p text:style-name="內文"><text:span text:style-name="T11">員</text:span></text:p>
          </table:table-cell>
          <table:table-cell table:style-name="TableCell12">
            <text:p text:style-name="P13">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職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課程資訊</text:p>
          </table:table-cell>
          <table:table-cell table:style-name="TableCell37">
            <text:p text:style-name="P38">課程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上課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上課時間</text:p>
          </table:table-cell>
          <table:table-cell table:style-name="TableCell51">
            <text:p text:style-name="P52">　年　　月　　日　起至　　年　　月　　日止</text:p>
            <text:p text:style-name="P53"><text:span text:style-name="T54">共計</text:span><text:span text:style-name="T55">　　</text:span><text:span text:style-name="T56">日</text:span></text:p>
          </table:table-cell>
        </table:table-row>
        <table:table-row table:style-name="TableRow57">
          <table:table-cell table:style-name="TableCell58" table:number-rows-spanned="3">
            <text:p text:style-name="P59">單位主管意見</text:p>
          </table:table-cell>
          <table:table-cell table:style-name="TableCell60">
            <text:p text:style-name="P61">同意與否</text:p>
          </table:table-cell>
          <table:table-cell table:style-name="TableCell62">
            <text:p text:style-name="P63"><text:span text:style-name="T64">□同意所屬人員參訓</text:span><text:span text:style-name="T65">　　</text:span><text:span text:style-name="T66">□不同意所屬人員參訓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單位主管簽章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建議意見</text:p>
            <text:p text:style-name="P78"><text:span text:style-name="T79">(</text:span><text:span text:style-name="T80">無則免填</text:span><text:span text:style-name="T81">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2">
            <text:p text:style-name="內文"><text:span text:style-name="T88">一、</text:span><text:span text:style-name="T89">本請示單經單位主管簽核後，（正本）請送人事室俾利簽辦請假事宜</text:span><text:span text:style-name="T90">。</text:span></text:p>
            <text:p text:style-name="內文"><text:span text:style-name="T91">二、</text:span><text:span text:style-name="T92">受薦派人員經簽　奉核准後，</text:span><text:span text:style-name="T93">請務必「全程到訓」</text:span><text:span text:style-name="T94">，</text:span><text:span text:style-name="T95">若奉　核後</text:span><text:span text:style-name="T96">因故</text:span></text:p>
            <text:p text:style-name="P97">無法參訓或無法全程到訓者，請自行商請本校其他符合參訓資格之同</text:p>
            <text:p text:style-name="P98">仁代為參訓（並依相同程序辦理），並儘早知會本室承辦人，以利重</text:p>
            <text:p text:style-name="P99">新簽辦請假事宜，違者列入年終考績（核）參考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pes</meta:initial-creator>
    <dc:creator>NTSU</dc:creator>
    <meta:creation-date>2016-05-12T02:21:00Z</meta:creation-date>
    <dc:date>2016-05-12T02:21:00Z</dc:date>
    <meta:print-date>2013-10-16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