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78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2.1583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991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8" style:family="table">
      <style:table-properties style:width="7.556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end" fo:margin-left="1in" fo:margin-right="0.1666in">
        <style:tab-stops>
          <style:tab-stop style:type="left" style:position="6.1569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end" fo:margin-left="1in" fo:margin-right="0.1666in">
        <style:tab-stops>
          <style:tab-stop style:type="left" style:position="6.1569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625in double #000000" style:border-line-width-top="0.0208in 0.0208in 0.0208in" fo:border-left="none" fo:border-bottom="0.0208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0625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none" fo:border-bottom="0.0208in solid #000000" fo:border-right="non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1.6152in" style:use-optimal-row-height="false"/>
    </style:style>
    <style:style style:name="TableCell18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olumn187" style:family="table-column">
      <style:table-column-properties style:column-width="0.6805in" style:use-optimal-column-width="false"/>
    </style:style>
    <style:style style:name="TableColumn188" style:family="table-column">
      <style:table-column-properties style:column-width="0.3013in" style:use-optimal-column-width="false"/>
    </style:style>
    <style:style style:name="TableColumn189" style:family="table-column">
      <style:table-column-properties style:column-width="0.9833in" style:use-optimal-column-width="false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1.2791in" style:use-optimal-column-width="false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0.8256in" style:use-optimal-column-width="false"/>
    </style:style>
    <style:style style:name="Table186" style:family="table">
      <style:table-properties style:width="7.418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2" style:family="table-row">
      <style:table-row-properties style:min-row-height="0.852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6"/></text:span><text:span text:style-name="T3">學年度第</text:span><text:span text:style-name="T4"><text:s text:c="4"/></text:span><text:span text:style-name="T5">學期教師多元升等制度試辦計畫講座</text:span></text:p>
      <text:p text:style-name="P6">講座題目:</text:p>
      <text:p text:style-name="P7">—意見調查表—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內文"><text:span text:style-name="T21"><text:s text:c="4"/></text:span><text:span text:style-name="T22">非常感謝參與本次「</text:span><text:span text:style-name="T23">教師多元升等制度試辦計畫講座</text:span><text:span text:style-name="T24">」活動，為了解今日講座實施情形，並提昇爾後相關活動品質，煩請您撥冗填寫下列內容，並於講座結束後交還工作人員。</text:span></text:p>
            <text:p text:style-name="P25">再次感謝您的與會及支持</text:p>
            <text:p text:style-name="P26">國立體育大學人事室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一、請依本次活動內容及活動實際情形，於最適當的□中打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問<text:s text:c="4"/>題</text:p>
          </table:table-cell>
          <table:covered-table-cell/>
          <table:covered-table-cell/>
          <table:table-cell table:style-name="TableCell37">
            <text:p text:style-name="P38">非常滿意</text:p>
          </table:table-cell>
          <table:table-cell table:style-name="TableCell39">
            <text:p text:style-name="P40">滿意</text:p>
          </table:table-cell>
          <table:table-cell table:style-name="TableCell41">
            <text:p text:style-name="P42">沒意見</text:p>
          </table:table-cell>
          <table:table-cell table:style-name="TableCell43">
            <text:p text:style-name="P44">不滿意</text:p>
          </table:table-cell>
          <table:table-cell table:style-name="TableCell45" table:number-columns-spanned="2">
            <text:p text:style-name="P46">非常不滿意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1.請問您對本次活動服務的滿意度為何?</text:p>
          </table:table-cell>
          <table:covered-table-cell/>
          <table:covered-table-cell/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 table:number-columns-spanned="2">
            <text:p text:style-name="P61">□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2.請問您對本次活動流程安排滿意度為何?</text:p>
          </table:table-cell>
          <table:covered-table-cell/>
          <table:covered-table-cell/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 table:number-columns-spanned="2">
            <text:p text:style-name="P76">□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3.請問您認為本次講題與內容相符嗎?</text:p>
          </table:table-cell>
          <table:covered-table-cell/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 table:number-columns-spanned="2">
            <text:p text:style-name="P91">□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4.請問您對本次演講內容滿意嗎?</text:p>
          </table:table-cell>
          <table:covered-table-cell/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 table:number-columns-spanned="2">
            <text:p text:style-name="P106">□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5.請問您對講者表達方式滿意嗎?</text:p>
          </table:table-cell>
          <table:covered-table-cell/>
          <table:covered-table-cell/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 table:number-columns-spanned="2">
            <text:p text:style-name="P121">□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6.請問您認為本次演講資料具參考價值嗎?</text:p>
          </table:table-cell>
          <table:covered-table-cell/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 table:number-columns-spanned="2">
            <text:p text:style-name="P136">□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7.請問您認為本次演對您個人有助益嗎?</text:p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 table:number-columns-spanned="2">
            <text:p text:style-name="P151">□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8.請問您對本次活動整體的滿意度為何?</text:p>
          </table:table-cell>
          <table:covered-table-cell/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 table:number-columns-spanned="2">
            <text:p text:style-name="P166">□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二、您對本次演講之心得感想(必填，100字內)：<text:s/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0">
            <text:p text:style-name="P185">三、基本資料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單位：</text:p>
                </table:table-cell>
                <table:table-cell table:style-name="TableCell201" table:number-columns-spanned="2">
                  <text:p text:style-name="P202">體育學院</text:p>
                </table:table-cell>
                <table:covered-table-cell/>
                <table:table-cell table:style-name="TableCell203" table:number-columns-spanned="2">
                  <text:p text:style-name="P204">競技學院</text:p>
                </table:table-cell>
                <table:covered-table-cell/>
                <table:table-cell table:style-name="TableCell205" table:number-columns-spanned="2">
                  <text:p text:style-name="P206">運動與健康科學</text:p>
                  <text:p text:style-name="P207">學院</text:p>
                </table:table-cell>
                <table:covered-table-cell/>
                <table:table-cell table:style-name="TableCell208" table:number-columns-spanned="2">
                  <text:p text:style-name="P209">管理學院</text:p>
                </table:table-cell>
                <table:covered-table-cell/>
                <table:table-cell table:style-name="TableCell210" table:number-columns-spanned="2">
                  <text:p text:style-name="P211">共教會</text:p>
                </table:table-cell>
                <table:covered-table-cell/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>□</text:p>
                  <text:p text:style-name="P217">□</text:p>
                  <text:p text:style-name="P218">□</text:p>
                </table:table-cell>
                <table:table-cell table:style-name="TableCell219">
                  <text:p text:style-name="P220">體育研究所</text:p>
                  <text:p text:style-name="P221">體育推廣學系</text:p>
                  <text:p text:style-name="P222">適應體育學系</text:p>
                </table:table-cell>
                <table:table-cell table:style-name="TableCell223">
                  <text:p text:style-name="P224">□</text:p>
                  <text:p text:style-name="P225">□</text:p>
                  <text:p text:style-name="P226">□</text:p>
                  <text:p text:style-name="P227">□</text:p>
                </table:table-cell>
                <table:table-cell table:style-name="TableCell228">
                  <text:p text:style-name="P229">教練研究所<text:tab/></text:p>
                  <text:p text:style-name="P230">技擊運動技術學系</text:p>
                  <text:p text:style-name="P231">球類運動技術學系</text:p>
                  <text:p text:style-name="P232">陸上運動技術學系</text:p>
                </table:table-cell>
                <table:table-cell table:style-name="TableCell233">
                  <text:p text:style-name="P234">□</text:p>
                  <text:p text:style-name="內文"><text:span text:style-name="T235">□</text:span></text:p>
                </table:table-cell>
                <table:table-cell table:style-name="TableCell236">
                  <text:p text:style-name="P237">運動科學研究所</text:p>
                  <text:p text:style-name="P238">運動保健學系</text:p>
                </table:table-cell>
                <table:table-cell table:style-name="TableCell239">
                  <text:p text:style-name="P240">□</text:p>
                </table:table-cell>
                <table:table-cell table:style-name="TableCell241">
                  <text:p text:style-name="P242">休閒產業經營學系</text:p>
                </table:table-cell>
                <table:table-cell table:style-name="TableCell243">
                  <text:p text:style-name="P244">□</text:p>
                  <text:p text:style-name="P245">□</text:p>
                </table:table-cell>
                <table:table-cell table:style-name="TableCell246">
                  <text:p text:style-name="P247">通識中心</text:p>
                  <text:p text:style-name="P248">師培中心</text:p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職稱：</text:p>
          </table:table-cell>
          <table:table-cell table:style-name="TableCell253">
            <text:p text:style-name="P254">□</text:p>
          </table:table-cell>
          <table:table-cell table:style-name="TableCell255" table:number-columns-spanned="6">
            <text:p text:style-name="內文"><text:span text:style-name="T256">學生</text:span><text:span text:style-name="T257"><text:s text:c="10"/>□ <text:s/></text:span><text:span text:style-name="T258">教師</text:span><text:span text:style-name="T259"><text:s text:c="15"/>□<text:s/></text:span><text:span text:style-name="T260">行政人員</text:span><text:span text:style-name="T261"><text:s text:c="9"/>□<text:s/></text:span><text:span text:style-name="T262">其他</text:span><text:span text:style-name="T26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P266"><text:span text:style-name="T267">*<text:s/></text:span><text:span text:style-name="T268">問卷結束，感謝您的填答，請將問卷交由現場服務人員</text:span><text:span text:style-name="T26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NTSU</dc:creator>
    <meta:creation-date>2016-02-24T06:53:00Z</meta:creation-date>
    <dc:date>2016-04-12T00:54:00Z</dc:date>
    <meta:print-date>2012-05-15T03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4" meta:character-count="765" meta:row-count="5" meta:non-whitespace-character-count="652"/>
  </office:meta>
</office:document-meta>
</file>