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4861in"/>
    </style:style>
    <style:style style:name="Table3" style:family="table">
      <style:table-properties style:width="7.125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19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20" style:parent-style-name="內文" style:family="paragraph">
      <style:paragraph-properties fo:text-align="end" fo:text-indent="0.9166in"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P23" style:parent-style-name="內文" style:family="paragraph">
      <style:paragraph-properties fo:text-indent="0.1944in"/>
    </style:style>
    <style:style style:name="P24" style:parent-style-name="內文" style:family="paragraph">
      <style:paragraph-properties fo:text-indent="0.1944in"/>
    </style:style>
    <style:style style:name="P25" style:parent-style-name="內文" style:family="paragraph">
      <style:paragraph-properties fo:text-align="end" fo:text-indent="0.1944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7in"/>
    </style:style>
    <style:style style:name="TableColumn33" style:family="table-column">
      <style:table-column-properties style:column-width="2in"/>
    </style:style>
    <style:style style:name="TableColumn34" style:family="table-column">
      <style:table-column-properties style:column-width="3.5in"/>
    </style:style>
    <style:style style:name="Table31" style:family="table">
      <style:table-properties style:width="7.2in" fo:margin-left="0in" table:align="left"/>
    </style:style>
    <style:style style:name="TableRow35" style:family="table-row">
      <style:table-row-properties style:min-row-height="0.500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7298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2" style:family="table-column">
      <style:table-column-properties style:column-width="0.825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2in"/>
    </style:style>
    <style:style style:name="TableColumn85" style:family="table-column">
      <style:table-column-properties style:column-width="1.75in"/>
    </style:style>
    <style:style style:name="TableColumn86" style:family="table-column">
      <style:table-column-properties style:column-width="1.75in"/>
    </style:style>
    <style:style style:name="Table81" style:family="table">
      <style:table-properties style:width="7.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35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35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63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7777in"/>
          <style:tab-stop style:type="center" style:position="1.61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5" style:family="table-row">
      <style:table-row-properties style:min-row-height="0.25in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75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83" style:parent-style-name="內文" style:family="paragraph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 fo:margin-left="1.6263in" fo:text-indent="-1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 fo:margin-left="1.6263in" fo:text-indent="-1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1.0194in"/>
    </style:style>
    <style:style style:name="TableColumn191" style:family="table-column">
      <style:table-column-properties style:column-width="2.5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2.6055in"/>
    </style:style>
    <style:style style:name="Table189" style:family="table">
      <style:table-properties style:width="7.125in" fo:margin-left="0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教職員全民健保異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服 務 單 位</text:p>
          </table:table-cell>
          <table:table-cell table:style-name="TableCell10">
            <text:p text:style-name="P11">申請人身份證字號</text:p>
          </table:table-cell>
          <table:table-cell table:style-name="TableCell12">
            <text:p text:style-name="P13">申 <text:s/>請 <text:s/>人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/>
            <text:p text:style-name="P23"/>
            <text:p text:style-name="P24"><text:s text:c="60"/></text:p>
            <text:p text:style-name="P25"><text:s text:c="41"/>（簽章並加註日期）</text:p>
          </table:table-cell>
        </table:table-row>
      </table:table>
      <text:p text:style-name="內文"><text:span text:style-name="T26">※</text:span><text:span text:style-name="T27">本人健保停、復保：</text:span><text:span text:style-name="T28">(</text:span><text:span text:style-name="T29">辦理停保者為出國預定六個月以上者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目</text:span><text:span text:style-name="T39">(</text:span><text:span text:style-name="T40">請</text:span><text:span text:style-name="T41"></text:span><text:span text:style-name="T42">選</text:span><text:span text:style-name="T43">)</text:span></text:p>
          </table:table-cell>
          <table:table-cell table:style-name="TableCell44">
            <text:p text:style-name="P45">復、停保日期</text:p>
          </table:table-cell>
          <table:table-cell table:style-name="TableCell46">
            <text:p text:style-name="P47">異<text:s text:c="2"/>動<text:s text:c="2"/>原<text:s text:c="2"/>因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</text:span><text:span text:style-name="T53">停保</text:span><text:span text:style-name="T54"><text:s text:c="2"/></text:span><text:span text:style-name="T55"></text:span><text:span text:style-name="T56">復保</text:span></text:p>
          </table:table-cell>
          <table:table-cell table:style-name="TableCell57">
            <text:p text:style-name="P58"/>
            <text:p text:style-name="P59"><text:span text:style-name="T60"><text:s/></text:span><text:span text:style-name="T61"><text:s text:c="3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內文"><text:span text:style-name="T71">※</text:span><text:span text:style-name="T72">眷屬加</text:span><text:span text:style-name="T73">(</text:span><text:span text:style-name="T74">或復</text:span><text:span text:style-name="T75">)</text:span><text:span text:style-name="T76">保、退</text:span><text:span text:style-name="T77">(</text:span><text:span text:style-name="T78">或停</text:span><text:span text:style-name="T79">)</text:span><text:span text:style-name="T80">保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稱<text:s text:c="3"/>謂</text:p>
          </table:table-cell>
          <table:covered-table-cell/>
          <table:table-cell table:style-name="TableCell90">
            <text:p text:style-name="P91">姓<text:s text:c="4"/>名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>出生日期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項目</text:span><text:span text:style-name="T127">(</text:span><text:span text:style-name="T128">請</text:span><text:span text:style-name="T129"></text:span><text:span text:style-name="T130">選</text:span><text:span text:style-name="T131">)</text:span></text:p>
          </table:table-cell>
          <table:covered-table-cell/>
          <table:table-cell table:style-name="TableCell132">
            <text:p text:style-name="P133">加(復)、退(停)保日<text:s text:c="3"/>期</text:p>
          </table:table-cell>
          <table:table-cell table:style-name="TableCell134" table:number-columns-spanned="2">
            <text:p text:style-name="P135"><text:span text:style-name="T136"><text:tab/></text:span><text:span text:style-name="T137"><text:tab/></text:span><text:span text:style-name="T138">異</text:span><text:span text:style-name="T139"><text:s text:c="2"/></text:span><text:span text:style-name="T140">動</text:span><text:span text:style-name="T141"><text:s text:c="2"/></text:span><text:span text:style-name="T142">原</text:span><text:span text:style-name="T143"><text:s text:c="2"/></text:span><text:span text:style-name="T144">因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</text:span><text:span text:style-name="T149">加保</text:span></text:p>
          </table:table-cell>
          <table:table-cell table:style-name="TableCell150">
            <text:p text:style-name="P151"><text:span text:style-name="T152"></text:span><text:span text:style-name="T153">復保</text:span></text:p>
          </table:table-cell>
          <table:table-cell table:style-name="TableCell154" table:number-rows-spanned="2">
            <text:p text:style-name="P155"/>
            <text:p text:style-name="P156"><text:span text:style-name="T157"><text:s/></text:span><text:span text:style-name="T158"><text:s text:c="3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</text:span><text:span text:style-name="T170">退保</text:span></text:p>
          </table:table-cell>
          <table:table-cell table:style-name="TableCell171">
            <text:p text:style-name="P172"><text:span text:style-name="T173"></text:span><text:span text:style-name="T174">停保</text:span>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（參考註</text:span><text:span text:style-name="T179">5</text:span><text:span text:style-name="T180">、</text:span><text:span text:style-name="T181">6</text:span><text:span text:style-name="T182">）</text:span></text:p>
          </table:table-cell>
          <table:covered-table-cell/>
        </table:table-row>
      </table:table>
      <text:p text:style-name="P183">註：1.眷屬加保，請檢附戶口名簿影本及原加保單位之退保申報表(新生兒除外)。</text:p>
      <text:p text:style-name="P184">2.停保者辦理復保時，請檢附護照出入境資料。</text:p>
      <text:p text:style-name="P185">3.停保應出國超過六個月，未滿六個月，回國復保時，應追繳保費。</text:p>
      <text:p text:style-name="P186">4.外籍人士加保須檢附居留證正反面影本。</text:p>
      <text:p text:style-name="P187">5.加保原因：到職、任職、復職、結婚、新生嬰兒、收養、改變身分投保、更換新依附之被保險人等等…。</text:p>
      <text:p text:style-name="P188">6.退保原因：轉換投保單位、改變投保身分、死亡、喪失參加健保資格（離職、退休、年滿20歲不具健保續保資格）等等…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人<text:s/>事<text:s/>室</text:p>
            <text:p text:style-name="P197"/>
            <text:p text:style-name="P198"><text:span text:style-name="T199">承</text:span><text:span text:style-name="T200"><text:s/></text:span><text:span text:style-name="T201">辦</text:span><text:span text:style-name="T202"><text:s/></text:span><text:span text:style-name="T203">人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人<text:s/>事<text:s/>室</text:p>
            <text:p text:style-name="P208"/>
            <text:p text:style-name="P209"><text:span text:style-name="T210">主</text:span><text:span text:style-name="T211"><text:s text:c="4"/></text:span><text:span text:style-name="T212">任</text:span>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肓學院教職員全民健保異動申請表</dc:title>
    <meta:initial-creator>user</meta:initial-creator>
    <dc:creator>user</dc:creator>
    <meta:creation-date>2016-10-28T02:34:00Z</meta:creation-date>
    <dc:date>2016-10-28T02:34:00Z</dc:date>
    <meta:print-date>2005-10-03T08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646" meta:row-count="4" meta:non-whitespace-character-count="551"/>
  </office:meta>
</office:document-meta>
</file>