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4.625in" style:use-optimal-column-width="false"/>
    </style:style>
    <style:style style:name="Table2" style:family="table">
      <style:table-properties style:width="7.325in" fo:margin-left="-0.0354in" table:align="left"/>
    </style:style>
    <style:style style:name="TableRow6" style:family="table-row">
      <style:table-row-properties style:min-row-height="0.3243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本文縮排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888in" style:use-optimal-row-height="false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888in" style:use-optimal-row-height="false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469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end" fo:line-height="150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教職員退休應送表證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表件名稱</text:p>
          </table:table-cell>
          <table:table-cell table:style-name="TableCell9">
            <text:p text:style-name="P10">份<text:s/>數</text:p>
          </table:table-cell>
          <table:table-cell table:style-name="TableCell11">
            <text:p text:style-name="P12">注<text:s/>意<text:s/>事<text:s/>項</text:p>
          </table:table-cell>
        </table:table-row>
        <table:table-row table:style-name="TableRow13">
          <table:table-cell table:style-name="TableCell14">
            <text:p text:style-name="P15">經歷證件</text:p>
          </table:table-cell>
          <table:table-cell table:style-name="TableCell16">
            <text:p text:style-name="P17">正本、影本各1份</text:p>
            <text:p text:style-name="P18">(正本驗後發還)</text:p>
          </table:table-cell>
          <table:table-cell table:style-name="TableCell19">
            <text:p text:style-name="P20"><text:span text:style-name="T21"></text:span><text:span text:style-name="T22">義務役年資證件(</text:span><text:span text:style-name="T23">退伍證明文件、其他得折抵役期證明文件；</text:span><text:span text:style-name="T24">以未核給退除給與者為限）</text:span></text:p>
            <text:p text:style-name="P25"><text:span text:style-name="T26"></text:span><text:span text:style-name="T27">留職停薪請檢附核准公文</text:span></text:p>
            <text:p text:style-name="P28"><text:span text:style-name="T29"></text:span><text:span text:style-name="T30">教師聘函</text:span><text:span text:style-name="T31">(含私校聘函)</text:span></text:p>
            <text:p text:style-name="P32"><text:span text:style-name="T33"></text:span><text:span text:style-name="T34">各級教師證書</text:span></text:p>
            <text:p text:style-name="P35"><text:span text:style-name="T36"></text:span><text:span text:style-name="T37">師範體系</text:span><text:span text:style-name="T38">大學畢業證書</text:span><text:span text:style-name="T39">(非師範體系畢業得免付)</text:span></text:p>
            <text:p text:style-name="P40"><text:span text:style-name="T41"></text:span><text:span text:style-name="T42">職員最近一年考績通知書</text:span><text:span text:style-name="T43">(</text:span><text:span text:style-name="T44">1-6月退休人員應檢送(確認)當年度</text:span><text:span text:style-name="T45">之考績證明</text:span><text:span text:style-name="T46">(考績清冊或</text:span><text:span text:style-name="T47">初核</text:span><text:span text:style-name="T48">)</text:span><text:span text:style-name="T49">，</text:span><text:span text:style-name="T50">再行報送</text:span><text:span text:style-name="T51">據以審定退休等級)</text:span></text:p>
            <text:p text:style-name="P52"><text:span text:style-name="T53"></text:span><text:span text:style-name="T54">職員每一職稱派令</text:span></text:p>
            <text:p text:style-name="P55"><text:span text:style-name="T56"></text:span><text:span text:style-name="T57">參加退撫新制之補繳基金費用年資，應檢附補繳基金費用之證明</text:span></text:p>
            <text:p text:style-name="P58"><text:span text:style-name="T59"></text:span><text:span text:style-name="T60">曾任其他有給專任公職年資者，原任職機關之離職證明或服務證明，須註明離職時未領取退離給與</text:span></text:p>
            <text:p text:style-name="P61"><text:span text:style-name="T62"></text:span><text:span text:style-name="T63">具有私立學校編制內、專任、合格、有給校長、教師年資者，應檢附原任職機關之離職證明或服務證明（以未核給相關退休（職）金為限）</text:span></text:p>
          </table:table-cell>
        </table:table-row>
        <table:table-row table:style-name="TableRow64">
          <table:table-cell table:style-name="TableCell65">
            <text:p text:style-name="P66"><text:span text:style-name="T67">郵局</text:span><text:span text:style-name="T68">存摺封面影本</text:span>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撥存</text:span><text:span text:style-name="T74">舊制</text:span><text:span text:style-name="T75">年資退休金用</text:span></text:p>
          </table:table-cell>
        </table:table-row>
        <table:table-row table:style-name="TableRow76">
          <table:table-cell table:style-name="TableCell77">
            <text:p text:style-name="P78"><text:span text:style-name="T79">銀行存摺封面影本</text:span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撥存</text:span><text:span text:style-name="T85">新制</text:span><text:span text:style-name="T86">年資退休金用</text:span></text:p>
            <text:p text:style-name="P87"><text:span text:style-name="T88">臺灣銀行或合作金庫或第一商業銀行存摺</text:span></text:p>
          </table:table-cell>
        </table:table-row>
        <table:table-row table:style-name="TableRow89">
          <table:table-cell table:style-name="TableCell90">
            <text:p text:style-name="P91"><text:span text:style-name="T92">戶</text:span><text:span text:style-name="T93">籍資料</text:span><text:span text:style-name="T94">(</text:span><text:span text:style-name="T95">戶口名簿或謄本</text:span><text:span text:style-name="T96">)</text:span><text:span text:style-name="T97">影本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</text:span><text:span text:style-name="T106">吋相片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<text:span text:style-name="T111">製作退休證用</text:span><text:span text:style-name="T112">（銓敘人員僅要電子檔即可，教育人員要3張）</text:span></text:p>
          </table:table-cell>
        </table:table-row>
        <table:table-row table:style-name="TableRow113">
          <table:table-cell table:style-name="TableCell114">
            <text:p text:style-name="P115">切結書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急辦退休者（未於退休生效日前三個月提出），具結如退休金撥付時間在退休生效日之後致生損失，自負其責。</text:p>
            <text:p text:style-name="P120">簽名蓋章</text:p>
          </table:table-cell>
        </table:table-row>
      </table:table>
      <text:p text:style-name="P121"><text:span text:style-name="T122">敬請於</text:span><text:span text:style-name="T123">退休4個</text:span><text:span text:style-name="T124">月前送人事室辦理</text:span><text:span text:style-name="T125">，</text:span><text:span text:style-name="T126">聯絡電話：</text:span><text:span text:style-name="T127">1634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97in" fo:text-indent="-0.3597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3597in" fo:text-indent="-0.35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986in" fo:margin-left="0.4722in" fo:margin-bottom="0.3743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份數</dc:title>
    <meta:initial-creator>tsou</meta:initial-creator>
    <dc:creator>NTSU</dc:creator>
    <meta:creation-date>2016-05-11T07:43:00Z</meta:creation-date>
    <dc:date>2016-05-11T07:43:00Z</dc:date>
    <meta:print-date>2009-11-26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