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944in" fo:text-indent="-0.1944in">
        <style:tab-stops>
          <style:tab-stop style:type="left" style:position="0.6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2777in" fo:margin-left="0.1944in" fo:text-indent="-0.1944in">
        <style:tab-stops>
          <style:tab-stop style:type="left" style:position="0.680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0.8076in"/>
    </style:style>
    <style:style style:name="TableColumn8" style:family="table-column">
      <style:table-column-properties style:column-width="0.3777in"/>
    </style:style>
    <style:style style:name="TableColumn9" style:family="table-column">
      <style:table-column-properties style:column-width="0.8041in"/>
    </style:style>
    <style:style style:name="TableColumn10" style:family="table-column">
      <style:table-column-properties style:column-width="1.9222in"/>
    </style:style>
    <style:style style:name="TableColumn11" style:family="table-column">
      <style:table-column-properties style:column-width="0.0465in"/>
    </style:style>
    <style:style style:name="TableColumn12" style:family="table-column">
      <style:table-column-properties style:column-width="0.1916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4062in"/>
    </style:style>
    <style:style style:name="TableColumn15" style:family="table-column">
      <style:table-column-properties style:column-width="0.0861in"/>
    </style:style>
    <style:style style:name="TableColumn16" style:family="table-column">
      <style:table-column-properties style:column-width="0.6854in"/>
    </style:style>
    <style:style style:name="TableColumn17" style:family="table-column">
      <style:table-column-properties style:column-width="0.9569in"/>
    </style:style>
    <style:style style:name="Table5" style:family="table">
      <style:table-properties style:width="7.25in" fo:margin-left="0in" table:align="left"/>
    </style:style>
    <style:style style:name="TableRow18" style:family="table-row">
      <style:table-row-properties style:min-row-height="0.532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14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>
        <style:tab-stops>
          <style:tab-stop style:type="left" style:position="-1.75in"/>
          <style:tab-stop style:type="left" style:position="-1.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26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 fo:margin-left="0.1944in" fo:text-indent="-0.1944in">
        <style:tab-stops>
          <style:tab-stop style:type="left" style:position="0.680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Row53" style:family="table-row">
      <style:table-row-properties style:min-row-height="0.61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text-indent="0.09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 fo:text-indent="0.09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09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75" style:family="table-row">
      <style:table-row-properties style:min-row-height="0.402in"/>
    </style:style>
    <style:style style:name="TableCell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083in"/>
    </style:style>
    <style:style style:name="P89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3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77in"/>
    </style:style>
    <style:style style:name="P101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5909in"/>
    </style:style>
    <style:style style:name="TableCell10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5909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909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083in">
        <style:tab-stops>
          <style:tab-stop style:type="left" style:position="0.5013in"/>
        </style:tab-stops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9152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638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7645in"/>
    </style:style>
    <style:style style:name="TableCell146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0.2222in" fo:margin-left="0.0138in" fo:text-indent="-0.0138in">
        <style:tab-stops>
          <style:tab-stop style:type="left" style:position="0.861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user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user" style:family="paragraph">
      <style:paragraph-properties fo:text-align="justify" fo:line-height="0.2222in" fo:margin-left="0.4062in" fo:text-indent="-0.406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end" fo:line-height="0.1666in" fo:margin-left="-0.0354in" fo:text-indent="-0.0902in">
        <style:tab-stops>
          <style:tab-stop style:type="left" style:position="0.9104in"/>
        </style:tab-stops>
      </style:paragraph-properties>
      <style:text-properties fo:color="#FF0000"/>
    </style:style>
    <style:style style:name="P163" style:parent-style-name="內文" style:family="paragraph">
      <style:paragraph-properties fo:line-height="0.2777in" fo:margin-right="-0.2298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專任運動教練兼職申請表</text:p>
      <text:p text:style-name="P3"><text:span text:style-name="T4">107年12月18日107學年度第2次校務會議修正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服務單位及</text:p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專長</text:p>
            <text:p text:style-name="P30"><text:span text:style-name="T31">項目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兼職機構</text:p>
            <text:p text:style-name="P37">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兼職機構性質</text:p>
          </table:table-cell>
          <table:table-cell table:style-name="TableCell42" table:number-columns-spanned="8">
            <text:p text:style-name="P43"><text:span text:style-name="T44">專長運動種類之體育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兼職團體設立之法令依據</text:p>
          </table:table-cell>
          <table:table-cell table:style-name="TableCell48" table:number-columns-spanned="11">
            <text:p text:style-name="P49"><text:span text:style-name="T50">(</text:span><text:span text:style-name="T51">附該團體組織規程或章程影本乙份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兼職</text:p>
            <text:p text:style-name="P56">職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兼職</text:p>
            <text:p text:style-name="P61">期間</text:p>
          </table:table-cell>
          <table:table-cell table:style-name="TableCell62">
            <text:p text:style-name="P63">自 <text:s text:c="2"/>年 <text:s text:c="2"/>月 <text:s text:c="2"/>日起</text:p>
            <text:p text:style-name="P64">至 <text:s text:c="2"/>年 <text:s text:c="2"/>月 <text:s text:c="2"/>日止</text:p>
          </table:table-cell>
          <table:table-cell table:style-name="TableCell65" table:number-columns-spanned="4">
            <text:p text:style-name="P66">兼職</text:p>
            <text:p text:style-name="P67">時數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□每週</text:span><text:span text:style-name="T71">合計 <text:s text:c="4"/></text:span><text:span text:style-name="T72">小時</text:span></text:p>
            <text:p text:style-name="P73"><text:span text:style-name="T74">□其他：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教練請填</text:p>
          </table:table-cell>
          <table:table-cell table:style-name="TableCell78" table:number-columns-spanned="2" table:number-rows-spanned="2">
            <text:p text:style-name="P79">校內兼課</text:p>
            <text:p text:style-name="P80">授課時數/週</text:p>
          </table:table-cell>
          <table:covered-table-cell/>
          <table:table-cell table:style-name="TableCell81" table:number-columns-spanned="4">
            <text:p text:style-name="P82">成績考核</text:p>
          </table:table-cell>
          <table:covered-table-cell/>
          <table:covered-table-cell/>
          <table:covered-table-cell/>
          <table:table-cell table:style-name="TableCell83" table:number-columns-spanned="4" table:number-rows-spanned="3">
            <text:p text:style-name="P84">所兼職務與專長是否相關</text:p>
          </table:table-cell>
          <table:covered-table-cell/>
          <table:covered-table-cell/>
          <table:covered-table-cell/>
          <table:table-cell table:style-name="TableCell85" table:number-rows-spanned="3">
            <text:list text:style-name="LFO1" text:continue-numbering="true">
              <text:list-item>
                <text:p text:style-name="P86">是</text:p>
              </text:list-item>
              <text:list-item>
                <text:p text:style-name="P87">否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4" table:number-rows-spanned="2">
            <text:p text:style-name="P92"/>
            <text:p text:style-name="P93">受考核年度：</text:p>
            <text:p text:style-name="P94"/>
            <text:p text:style-name="P95"><text:span text:style-name="T96">考核成績</text:span><text:span text:style-name="T97">：</text:span>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99"/>
              </text:list-item>
            </text:list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06"/>
              </text:list-item>
            </text:list>
          </table:covered-table-cell>
        </table:table-row>
        <table:table-row table:style-name="TableRow107">
          <table:table-cell table:style-name="TableCell108" table:number-columns-spanned="2">
            <text:p text:style-name="P109">申請人</text:p>
          </table:table-cell>
          <table:covered-table-cell/>
          <table:table-cell table:style-name="TableCell110" table:number-columns-spanned="6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rows-spanned="4">
            <text:p text:style-name="P114">批示</text:p>
          </table:table-cell>
          <table:table-cell table:style-name="TableCell115" table:number-columns-spanned="3" table:number-rows-spanned="4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所屬單位主管</text:p>
          </table:table-cell>
          <table:covered-table-cell/>
          <table:table-cell table:style-name="TableCell120" table:number-columns-spanned="6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所屬學院主管</text:p>
          </table:table-cell>
          <table:covered-table-cell/>
          <table:table-cell table:style-name="TableCell128" table:number-columns-spanned="6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人事室</text:span></text:p>
          </table:table-cell>
          <table:table-cell table:style-name="TableCell137" table:number-columns-spanned="7">
            <text:p text:style-name="P138">一、本兼職案□符合規定。□不符合規定，理由：</text:p>
            <text:p text:style-name="P139">二、奉核後本表請影送人事室憑辦。</text:p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>
            <text:p text:style-name="P147">注意事項</text:p>
          </table:table-cell>
          <table:table-cell table:style-name="TableCell148" table:number-columns-spanned="11">
            <text:p text:style-name="P149"><text:span text:style-name="T150">依本校專任運動教練聘任管理辦法</text:span><text:span text:style-name="T151">第十九條規定</text:span><text:span text:style-name="T152">，</text:span><text:span text:style-name="T153">教練除法令另有規定外，不得在校外兼職。但有下列情形之一，且每學期依校內申報程序簽奉核准者，不在此限：</text:span></text:p>
            <text:p text:style-name="P154"><text:span text:style-name="T155">一</text:span><text:span text:style-name="T156">、</text:span><text:span text:style-name="T157">在各級學校兼課，每週不超過四小時。</text:span></text:p>
            <text:p text:style-name="P158"><text:span text:style-name="T159">二</text:span><text:span text:style-name="T160">、</text:span><text:span text:style-name="T161">擔任各該專長運動種類之體育團體職務，且不影響本職工作。所兼任職務以執行經常性業務為主者，其兼職時數每週合計不得超過八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7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text-align="justify" fo:margin-bottom="0.1111in" fo:line-height="0.2361in" fo:margin-left="0.7763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4722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56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專任教師兼職處理要點修正草案條文總說明</dc:title>
    <meta:initial-creator>staff1</meta:initial-creator>
    <dc:creator>user</dc:creator>
    <meta:creation-date>2018-10-30T09:42:00Z</meta:creation-date>
    <dc:date>2018-12-18T07:32:00Z</dc:date>
    <meta:print-date>2018-11-16T04:23:00Z</meta:print-date>
    <meta:template xlink:href="Normal" xlink:type="simple"/>
    <meta:editing-cycles>12</meta:editing-cycles>
    <meta:editing-duration>PT480S</meta:editing-duration>
    <meta:document-statistic meta:page-count="1" meta:paragraph-count="1" meta:word-count="76" meta:character-count="511" meta:row-count="3" meta:non-whitespace-character-count="436"/>
  </office:meta>
</office:document-meta>
</file>