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P7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8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9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10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11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12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13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14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15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6" style:parent-style-name="Default" style:family="paragraph">
      <style:paragraph-properties fo:line-height="0.3333in"/>
      <style:text-properties style:font-name="Times New Roman" style:font-name-asian="標楷體" style:font-name-complex="Times New Roman" style:use-window-font-color="true"/>
    </style:style>
    <style:style style:name="P17" style:parent-style-name="Default" style:family="paragraph">
      <style:paragraph-properties fo:line-height="0.333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9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1" style:parent-style-name="Default" style:family="paragraph">
      <style:paragraph-properties fo:line-height="0.3333in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5" style:parent-style-name="Default" style:family="paragraph">
      <style:paragraph-properties fo:line-height="0.3333in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31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32" style:parent-style-name="Default" style:family="paragraph">
      <style:paragraph-properties fo:line-height="0.3333in"/>
      <style:text-properties style:font-name="Times New Roman" style:font-name-asian="標楷體" style:font-name-complex="Times New Roman" style:use-window-font-color="true"/>
    </style:style>
    <style:style style:name="P33" style:parent-style-name="Default" style:family="paragraph">
      <style:paragraph-properties fo:line-height="0.3333in"/>
      <style:text-properties style:font-name="Times New Roman" style:font-name-asian="標楷體" style:font-name-complex="Times New Roman" style:use-window-font-color="true"/>
    </style:style>
    <style:style style:name="P34" style:parent-style-name="Default" style:family="paragraph">
      <style:paragraph-properties fo:line-height="0.3333in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6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38" style:parent-style-name="Default" style:family="paragraph">
      <style:paragraph-properties fo:line-height="0.3333in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0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42" style:parent-style-name="Default" style:family="paragraph">
      <style:paragraph-properties fo:line-height="0.3333in" fo:margin-left="0.5in" fo:text-indent="-0.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4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1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3" style:parent-style-name="Default" style:family="paragraph">
      <style:paragraph-properties fo:line-height="0.3333in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5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9" style:parent-style-name="Default" style:family="paragraph">
      <style:paragraph-properties fo:line-height="0.3333in"/>
      <style:text-properties style:font-name="Times New Roman" style:font-name-asian="標楷體" style:font-name-complex="Times New Roman" style:use-window-font-color="true"/>
    </style:style>
    <style:style style:name="P60" style:parent-style-name="Default" style:family="paragraph">
      <style:paragraph-properties fo:line-height="0.3333in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2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63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65" style:parent-style-name="Default" style:family="paragraph">
      <style:paragraph-properties fo:line-height="0.3333in" fo:margin-left="0.4916in" fo:text-indent="-0.49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7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68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69" style:parent-style-name="Default" style:family="paragraph">
      <style:paragraph-properties fo:line-height="0.3333in" fo:margin-left="0.4916in" fo:text-indent="-0.491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74" style:parent-style-name="Default" style:family="paragraph">
      <style:paragraph-properties fo:line-height="0.3333in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79" style:parent-style-name="Default" style:family="paragraph">
      <style:paragraph-properties fo:line-height="0.3333in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2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84" style:parent-style-name="Default" style:family="paragraph">
      <style:paragraph-properties fo:line-height="0.3333in"/>
      <style:text-properties style:font-name="Times New Roman" style:font-name-asian="標楷體" style:font-name-complex="Times New Roman" style:use-window-font-color="true"/>
    </style:style>
    <style:style style:name="P85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86" style:parent-style-name="Default" style:family="paragraph">
      <style:paragraph-properties fo:line-height="0.3333in" fo:margin-left="0.3319in" fo:text-indent="0.061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1" style:parent-style-name="強調粗體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99" style:parent-style-name="Default" style:family="paragraph">
      <style:paragraph-properties fo:line-height="0.3333in" fo:margin-left="0.3319in" fo:text-indent="-0.3319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1" style:parent-style-name="預設段落字型" style:family="text">
      <style:text-properties style:font-name-asian="標楷體" style:font-weight-complex="bold" style:use-window-font-color="true"/>
    </style:style>
    <style:style style:name="T102" style:parent-style-name="預設段落字型" style:family="text">
      <style:text-properties style:font-name-asian="標楷體" style:font-weight-complex="bold" style:use-window-font-color="true"/>
    </style:style>
    <style:style style:name="T103" style:parent-style-name="預設段落字型" style:family="text">
      <style:text-properties style:font-name-asian="標楷體" style:font-weight-complex="bold" style:use-window-font-color="true"/>
    </style:style>
    <style:style style:name="P104" style:parent-style-name="Default" style:family="paragraph">
      <style:paragraph-properties fo:line-height="0.3333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7" style:parent-style-name="預設段落字型" style:family="text">
      <style:text-properties style:font-name-asian="標楷體" style:font-weight-complex="bold" style:use-window-font-color="true"/>
    </style:style>
    <style:style style:name="T108" style:parent-style-name="預設段落字型" style:family="text">
      <style:text-properties style:font-name-asian="標楷體" style:font-weight-complex="bold" style:use-window-font-color="true"/>
    </style:style>
    <style:style style:name="T109" style:parent-style-name="預設段落字型" style:family="text">
      <style:text-properties style:font-name-asian="標楷體" style:font-weight-complex="bold" style:use-window-font-color="true"/>
    </style:style>
    <style:style style:name="P110" style:parent-style-name="Default" style:family="paragraph">
      <style:paragraph-properties fo:line-height="0.3333in" fo:margin-left="0.4916in" fo:text-indent="-0.491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2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113" style:parent-style-name="預設段落字型" style:family="text">
      <style:text-properties style:font-name-asian="標楷體" style:font-weight-complex="bold" style:use-window-font-color="true"/>
    </style:style>
    <style:style style:name="T114" style:parent-style-name="預設段落字型" style:family="text">
      <style:text-properties style:font-name-asian="標楷體" style:font-weight-complex="bold" style:use-window-font-color="true"/>
    </style:style>
    <style:style style:name="T115" style:parent-style-name="預設段落字型" style:family="text">
      <style:text-properties style:font-name-asian="標楷體" style:font-weight-complex="bold" style:use-window-font-color="true"/>
    </style:style>
    <style:style style:name="P116" style:parent-style-name="Default" style:family="paragraph">
      <style:paragraph-properties fo:line-height="0.3333in" fo:margin-left="0.4916in" fo:text-indent="-0.4916in">
        <style:tab-stops/>
      </style:paragraph-properties>
      <style:text-properties style:font-name-asian="標楷體" style:font-weight-complex="bold" style:use-window-font-color="true"/>
    </style:style>
    <style:style style:name="P117" style:parent-style-name="Default" style:family="paragraph">
      <style:paragraph-properties fo:line-height="0.3333in" fo:margin-left="0.4916in" fo:text-indent="-0.491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0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12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28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9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30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31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32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33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34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35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36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37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38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39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40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41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42" style:parent-style-name="Default" style:family="paragraph">
      <style:paragraph-properties fo:line-height="0.3333in" fo:margin-left="0.3333in" fo:text-indent="-0.3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43" style:parent-style-name="Default" style:family="paragraph">
      <style:paragraph-properties fo:line-height="0.3333in"/>
      <style:text-properties style:font-name="Times New Roman" style:font-name-asian="標楷體" style:font-name-complex="Times New Roman" style:use-window-font-color="true"/>
    </style:style>
    <style:style style:name="TableColumn145" style:family="table-column">
      <style:table-column-properties style:column-width="0.9812in"/>
    </style:style>
    <style:style style:name="TableColumn146" style:family="table-column">
      <style:table-column-properties style:column-width="1.3798in"/>
    </style:style>
    <style:style style:name="TableColumn147" style:family="table-column">
      <style:table-column-properties style:column-width="0.9826in"/>
    </style:style>
    <style:style style:name="TableColumn148" style:family="table-column">
      <style:table-column-properties style:column-width="1.3784in"/>
    </style:style>
    <style:style style:name="TableColumn149" style:family="table-column">
      <style:table-column-properties style:column-width="1.1805in"/>
    </style:style>
    <style:style style:name="TableColumn150" style:family="table-column">
      <style:table-column-properties style:column-width="1.1812in"/>
    </style:style>
    <style:style style:name="Table144" style:family="table">
      <style:table-properties style:width="7.084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125in">
        <style:tab-stops>
          <style:tab-stop style:type="left" style:position="7.875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fo:font-size="16pt" style:font-size-asian="16pt"/>
    </style:style>
    <style:style style:name="T159" style:parent-style-name="預設段落字型" style:family="text">
      <style:text-properties fo:font-size="16pt" style:font-size-asian="16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836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769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2.929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847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4">國立體育大學競技學院</text:span><text:span text:style-name="T5">義務</text:span><text:span text:style-name="T6">教練聘任暨管理準則</text:span></text:p>
      <text:p text:style-name="P7">100年4月14日99學年度第2學期第2次院務會議通過</text:p>
      <text:p text:style-name="P8">103年7月9日102學年度第6次院務會議修正通過</text:p>
      <text:p text:style-name="P9">105年2月18日104學年度第3次院務會議修正通過</text:p>
      <text:p text:style-name="P10">106年1月13日105學年度第3次院務會議修正通過</text:p>
      <text:p text:style-name="P11">108年12月3日108學年度第3次專任運動教練評審委員會議修正通過</text:p>
      <text:p text:style-name="P12">110年4月1日109<text:s/>學年度第6次院務會議修正通過</text:p>
      <text:p text:style-name="P13">110年7月27日109學年度第5次專任運動教練評審委員會議修正通過</text:p>
      <text:p text:style-name="P14"/>
      <text:p text:style-name="P15">一、本校為提升運動代表隊訓練績效，發揮義務教練協助訓練功能，特訂定本準則。</text:p>
      <text:p text:style-name="P16">二、義務教練資格應符合以下條件之一者：</text:p>
      <text:p text:style-name="P17"><text:span text:style-name="T18">（一</text:span><text:span text:style-name="T19">）</text:span><text:span text:style-name="T20">具國際正式錦標賽參賽經驗者。</text:span></text:p>
      <text:p text:style-name="P21"><text:span text:style-name="T22">（二</text:span><text:span text:style-name="T23">）</text:span><text:span text:style-name="T24">具教育部體育署「各級學校專任運動教練」初級以上資格審定通過者。</text:span></text:p>
      <text:p text:style-name="P25"><text:span text:style-name="T26">（三</text:span><text:span text:style-name="T27">）</text:span><text:span text:style-name="T28">持有中華民國體育總會</text:span><text:span text:style-name="T29">B</text:span><text:span text:style-name="T30">級以上教練證者。</text:span></text:p>
      <text:p text:style-name="P31">三、義務教練為無給職，其協助訓練方式得以短期密集或長期每週至少二次之訓練。</text:p>
      <text:p text:style-name="P32">四、各代表隊每學期以聘任一位義務教練為原則。</text:p>
      <text:p text:style-name="P33">五、義務教練之權利：</text:p>
      <text:p text:style-name="P34"><text:span text:style-name="T35">（一</text:span><text:span text:style-name="T36">）</text:span><text:span text:style-name="T37">參加本校舉辦相關教練知能研習或活動。</text:span></text:p>
      <text:p text:style-name="P38"><text:span text:style-name="T39">（二</text:span><text:span text:style-name="T40">）</text:span><text:span text:style-name="T41">參與代表隊訓練計畫之擬訂。</text:span></text:p>
      <text:p text:style-name="P42"><text:span text:style-name="T43">（三</text:span><text:span text:style-name="T44">）</text:span><text:span text:style-name="T45">參與代表隊對外比賽之指導</text:span><text:span text:style-name="T46">（經費</text:span><text:span text:style-name="T47">得</text:span><text:span text:style-name="T48">由各代表隊所屬</text:span><text:span text:style-name="T49">學</text:span><text:span text:style-name="T50">系之業務費或參賽費用項下支應</text:span><text:span text:style-name="T51">）</text:span><text:span text:style-name="T52">。</text:span></text:p>
      <text:p text:style-name="P53"><text:span text:style-name="T54">（四</text:span><text:span text:style-name="T55">）</text:span><text:span text:style-name="T56">學期服務結束，得由學校頒發</text:span><text:span text:style-name="T57">義務</text:span><text:span text:style-name="T58">教練聘書。</text:span></text:p>
      <text:p text:style-name="P59">六、義務教練之義務：</text:p>
      <text:p text:style-name="P60"><text:span text:style-name="T61">（一</text:span><text:span text:style-name="T62">）</text:span><text:span text:style-name="T63">應遵守教育法令及本校相關規定及紀律，維護本校校譽</text:span><text:span text:style-name="T64">。</text:span></text:p>
      <text:p text:style-name="P65"><text:span text:style-name="T66">（二</text:span><text:span text:style-name="T67">）</text:span><text:span text:style-name="T68">推動或協助本校運動學生培訓時，應保障學生之學習權、受教育權、身體自主權及人格發展權。</text:span></text:p>
      <text:p text:style-name="P69"><text:span text:style-name="T70">（</text:span><text:span text:style-name="T71">三</text:span><text:span text:style-name="T72">）</text:span><text:span text:style-name="T73">於輔導或教導學生時，應引導其適性發展並發展其健全人格；使學生不受任何體罰，並避免學生身心受侵害。</text:span></text:p>
      <text:p text:style-name="P74"><text:span text:style-name="T75">（</text:span><text:span text:style-name="T76">四</text:span><text:span text:style-name="T77">）</text:span><text:span text:style-name="T78">配合總教練之訓練工作安排，並能確實執行。</text:span></text:p>
      <text:p text:style-name="P79"><text:span text:style-name="T80">（</text:span><text:span text:style-name="T81">五</text:span><text:span text:style-name="T82">）</text:span><text:span text:style-name="T83">擬定訓練計畫及撰寫訓練報告。</text:span></text:p>
      <text:p text:style-name="P84">七、義務教練之管理：聘任期間由各隊總教練及各系負責督導責任。</text:p>
      <text:soft-page-break/>
      <text:p text:style-name="P85">八、義務教練之遴聘：</text:p>
      <text:p text:style-name="P86"><text:span text:style-name="T87">由各代表隊總教練檢附</text:span><text:span text:style-name="T88">義務</text:span><text:span text:style-name="T89">教練個人基本資料及提聘表</text:span><text:span text:style-name="T90">（如附件</text:span><text:span text:style-name="T91">）</text:span><text:span text:style-name="T92">向</text:span><text:span text:style-name="T93">各</text:span><text:span text:style-name="T94">系提出申請，經系務會議</text:span><text:span text:style-name="T95">、院務會議及專任運動教練評審委員會議通過後</text:span><text:span text:style-name="T96">，簽請校長</text:span><text:span text:style-name="T97">核定聘任之</text:span><text:span text:style-name="T98">。</text:span></text:p>
      <text:p text:style-name="P99"><text:span text:style-name="T100">九、</text:span><text:span text:style-name="T101">聘任義務教練前，</text:span><text:span text:style-name="T102">應</text:span><text:span text:style-name="T103">比照本校專任運動教練聘任管理辦法規定，辦理查詢有無不得聘任為教練之情事；已聘任者，應從其規定，定期查詢；其通報、資訊之蒐集、查詢、處理、利用及其他相關事項，依不適任教育人員之通報資訊蒐集及查詢處理利用辦法之規定辦理。</text:span></text:p>
      <text:p text:style-name="P104"><text:span text:style-name="T105">十</text:span><text:span text:style-name="T106">、</text:span><text:span text:style-name="T107">義務教練如有</text:span><text:span text:style-name="T108">違反</text:span><text:span text:style-name="T109">各級學校專任運動教練聘任管理辦法規定，不得聘任為教練、應予解聘或停聘之各款情事之一者，不得聘任為義務教練；已聘任者，應予解聘。</text:span></text:p>
      <text:p text:style-name="P110"><text:span text:style-name="T111">十一</text:span><text:span text:style-name="T112">、</text:span><text:span text:style-name="T113">義務教練解聘</text:span><text:span text:style-name="T114">事項之處理，</text:span><text:span text:style-name="T115">應由所屬單位詳述理由及法令依據，經系務會議、院務會議及專任運動教練評審委員會審議後，陳請校長核定之。</text:span></text:p>
      <text:p text:style-name="P116">前項審議解聘事項之決議前，應給予當事人陳述意見之機會。</text:p>
      <text:p text:style-name="P117"><text:span text:style-name="T118">十</text:span><text:span text:style-name="T119">二</text:span><text:span text:style-name="T120">、</text:span><text:span text:style-name="T121">本準則經院務會議</text:span><text:span text:style-name="T122">及專任運動教練評審委員會議</text:span><text:span text:style-name="T123">通過，</text:span><text:span text:style-name="T124">並</text:span><text:span text:style-name="T125">陳請校長核定後</text:span><text:span text:style-name="T126">公布</text:span><text:span text:style-name="T127">實施，修正時亦同。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6">
            <text:soft-page-break/>
            <text:p text:style-name="P153"><text:span text:style-name="T154">國立體育大學競技學院</text:span><text:span text:style-name="T155">義務</text:span><text:span text:style-name="T156">教練服務事實證明表</text:span></text:p>
            <text:p text:style-name="P157"><text:span text:style-name="T158"><text:s text:c="2"/></text:span><text:span text:style-name="T159"><text:s/></text:span><text:span text:style-name="T160"><text:s/></text:span><text:span text:style-name="T161">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姓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服務單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所屬代表隊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聘任期間</text:p>
          </table:table-cell>
          <table:table-cell table:style-name="TableCell178" table:number-columns-spanned="5">
            <text:p text:style-name="P179">自民國 　年 　月　 日起至民國　年 <text:s/>月　 日止，共計　年。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服務狀況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核發聘書與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□ 同意核發。</text:p>
            <text:p text:style-name="P192">□ 不同意核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代表隊總教練</text:p>
          </table:table-cell>
          <table:covered-table-cell/>
          <table:table-cell table:style-name="TableCell196" table:number-columns-spanned="2">
            <text:p text:style-name="P197">系所主管</text:p>
          </table:table-cell>
          <table:covered-table-cell/>
          <table:table-cell table:style-name="TableCell198" table:number-columns-spanned="2">
            <text:p text:style-name="P199">競技學院院長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內文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3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08-26T06:10:00Z</meta:creation-date>
    <dc:date>2021-08-26T06:10:00Z</dc:date>
    <meta:print-date>2021-04-01T08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3" meta:row-count="9" meta:non-whitespace-character-count="1153"/>
  </office:meta>
</office:document-meta>
</file>