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өũ" svg:font-family="sөũ" style:font-family-generic="roman"/>
    <style:font-face style:name="Aptos Display" svg:font-family="Aptos Display" style:font-family-generic="swiss" style:font-pitch="variable"/>
    <style:font-face style:name="Mangal" svg:font-family="Mangal" style:font-family-generic="roman" style:font-pitch="variable" svg:panose-1="2 4 5 3 5 2 3 3 2 2"/>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2777in" fo:margin-right="0.2305in" style:page-number="1"/>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fo:line-height="0.2777in" fo:margin-left="1.4444in" fo:margin-right="0.2305in">
        <style:tab-stops/>
      </style:paragraph-properties>
      <style:text-properties style:font-name="標楷體" style:font-name-asian="標楷體"/>
    </style:style>
    <style:style style:name="P4" style:parent-style-name="內文" style:family="paragraph">
      <style:paragraph-properties fo:text-align="end" fo:line-height="0.2777in" fo:margin-left="1.4444in" fo:margin-right="0.2305in">
        <style:tab-stops/>
      </style:paragraph-properties>
      <style:text-properties style:font-name="標楷體" style:font-name-asian="標楷體"/>
    </style:style>
    <style:style style:name="P5" style:parent-style-name="內文" style:family="paragraph">
      <style:paragraph-properties fo:text-align="end" fo:line-height="0.2777in" fo:margin-left="1.4444in" fo:margin-right="0.2305in">
        <style:tab-stops/>
      </style:paragraph-properties>
      <style:text-properties style:font-name="標楷體" style:font-name-asian="標楷體"/>
    </style:style>
    <style:style style:name="P6" style:parent-style-name="內文" style:family="paragraph">
      <style:paragraph-properties fo:text-align="end" fo:line-height="0.2777in" fo:margin-right="0.2305in"/>
      <style:text-properties style:font-name="標楷體" style:font-name-asian="標楷體"/>
    </style:style>
    <style:style style:name="P7" style:parent-style-name="內文" style:family="paragraph">
      <style:paragraph-properties fo:line-height="0.2777in" fo:margin-left="0.3888in" fo:margin-right="0.2944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2777in" fo:margin-left="0.3736in" fo:margin-right="-0.0006in" fo:text-indent="-0.3736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P12" style:parent-style-name="內文" style:family="paragraph">
      <style:paragraph-properties fo:text-align="justify" fo:line-height="0.2777in" fo:margin-left="0.3888in" fo:margin-right="-0.0006in" fo:text-indent="-0.3888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2777in" fo:margin-left="0.3736in" fo:margin-right="-0.0006in" fo:text-indent="-0.3736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style>
    <style:style style:name="P17" style:parent-style-name="內文" style:family="paragraph">
      <style:paragraph-properties fo:text-align="justify" fo:line-height="0.2777in" fo:margin-left="0.3736in" fo:margin-right="-0.0006in" fo:text-indent="-0.0777in">
        <style:tab-stops/>
      </style:paragraph-properties>
    </style:style>
    <style:style style:name="T18" style:parent-style-name="預設段落字型" style:family="text">
      <style:text-properties style:font-name="標楷體" style:font-name-asian="標楷體" fo:color="#000000" fo:font-size="14pt" style:font-size-asian="14pt"/>
    </style:style>
    <style:style style:name="P19" style:parent-style-name="內文" style:family="paragraph">
      <style:paragraph-properties fo:line-height="0.2777in" fo:margin-left="0.3736in" fo:margin-right="0.1055in" fo:text-indent="-0.0777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line-height="0.2777in" fo:margin-left="0.8861in" fo:margin-right="0.1055in" fo:text-indent="-0.5902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line-height="0.2777in" fo:margin-left="0.8861in" fo:margin-right="0.1055in" fo:text-indent="-0.5902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2777in" fo:margin-left="0.3736in" fo:margin-right="-0.0006in" fo:text-indent="-0.0777in">
        <style:tab-stops/>
      </style:paragraph-properties>
    </style:style>
    <style:style style:name="T28" style:parent-style-name="預設段落字型" style:family="text">
      <style:text-properties style:font-name="標楷體" style:font-name-asian="標楷體" fo:color="#000000" fo:font-size="14pt" style:font-size-asian="14pt"/>
    </style:style>
    <style:style style:name="P29" style:parent-style-name="內文" style:family="paragraph">
      <style:paragraph-properties fo:text-align="justify" fo:line-height="0.2777in" fo:margin-left="1.7097in" fo:margin-right="-0.0006in" fo:text-indent="-1.3763in">
        <style:tab-stops>
          <style:tab-stop style:type="left" style:position="-0.5284in"/>
          <style:tab-stop style:type="left" style:position="-0.1347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2777in" fo:margin-left="1.7097in" fo:margin-right="-0.0006in" fo:text-indent="-1.3763in">
        <style:tab-stops>
          <style:tab-stop style:type="left" style:position="-0.8659in"/>
          <style:tab-stop style:type="left" style:position="-0.1347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2777in" fo:margin-left="1.7097in" fo:margin-right="-0.0006in" fo:text-indent="-1.3763in">
        <style:tab-stops>
          <style:tab-stop style:type="left" style:position="-0.5284in"/>
          <style:tab-stop style:type="left" style:position="-0.1347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2777in" fo:margin-left="1.7097in" fo:margin-right="-0.0006in" fo:text-indent="-1.3763in">
        <style:tab-stops>
          <style:tab-stop style:type="left" style:position="-0.5284in"/>
          <style:tab-stop style:type="left" style:position="-0.1347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2777in" fo:margin-left="1.7097in" fo:margin-right="-0.0006in" fo:text-indent="-1.3763in">
        <style:tab-stops>
          <style:tab-stop style:type="left" style:position="-0.5284in"/>
          <style:tab-stop style:type="left" style:position="-0.1347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2777in" fo:margin-left="1.7097in" fo:margin-right="-0.0006in" fo:text-indent="-1.3763in">
        <style:tab-stops>
          <style:tab-stop style:type="left" style:position="-0.5284in"/>
          <style:tab-stop style:type="left" style:position="-0.1347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2777in" fo:margin-left="1.7097in" fo:margin-right="-0.0006in" fo:text-indent="-1.3763in">
        <style:tab-stops>
          <style:tab-stop style:type="left" style:position="-0.5284in"/>
          <style:tab-stop style:type="left" style:position="-0.1347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2777in" fo:margin-left="1.7097in" fo:margin-right="-0.0006in" fo:text-indent="-1.3763in">
        <style:tab-stops>
          <style:tab-stop style:type="left" style:position="-0.5284in"/>
          <style:tab-stop style:type="left" style:position="-0.1347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2777in" fo:margin-left="1.7097in" fo:margin-right="-0.0006in" fo:text-indent="-1.3763in">
        <style:tab-stops>
          <style:tab-stop style:type="left" style:position="-0.5284in"/>
          <style:tab-stop style:type="left" style:position="-0.1347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2777in" fo:margin-left="0.3888in" fo:margin-right="-0.0006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2777in" fo:margin-left="0.393in" fo:margin-right="-0.0006in" fo:text-indent="-0.393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2777in" fo:margin-left="0.3736in" fo:margin-right="-0.0006in" fo:text-indent="-0.3736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2777in" fo:margin-left="0.3888in" fo:margin-right="-0.0006in" fo:text-indent="-0.3888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2777in" fo:margin-left="0.3736in" fo:margin-right="-0.0006in" fo:text-indent="-0.3736in">
        <style:tab-stops>
          <style:tab-stop style:type="left" style:position="0.1069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style>
    <style:style style:name="P50" style:parent-style-name="內文" style:family="paragraph">
      <style:paragraph-properties fo:text-align="justify" fo:line-height="0.2777in" fo:margin-left="0.375in" fo:margin-right="-0.0006in" fo:text-indent="-0.375in">
        <style:tab-stops>
          <style:tab-stop style:type="left" style:position="0.8062in"/>
          <style:tab-stop style:type="left" style:position="1.2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style>
    <style:style style:name="P56" style:parent-style-name="內文" style:family="paragraph">
      <style:paragraph-properties fo:text-align="justify" fo:line-height="0.2777in" fo:margin-left="0.3937in" fo:margin-right="-0.0006in">
        <style:tab-stops>
          <style:tab-stop style:type="left" style:position="0.7875in"/>
          <style:tab-stop style:type="left" style:position="1.1812in"/>
        </style:tab-stops>
      </style:paragraph-properties>
    </style:style>
    <style:style style:name="T57" style:parent-style-name="預設段落字型" style:family="text">
      <style:text-properties style:font-name="標楷體" style:font-name-asian="標楷體" style:font-name-complex="新細明體" fo:color="#000000" fo:font-size="13pt" style:font-size-asian="13pt" style:font-size-complex="13pt"/>
    </style:style>
    <style:style style:name="P58" style:parent-style-name="內文" style:family="paragraph">
      <style:paragraph-properties style:snap-to-layout-grid="false" fo:text-align="justify" fo:line-height="0.2777in" fo:margin-left="0.3937in" fo:margin-right="-0.0006in" fo:text-indent="-0.393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text-align="justify" fo:line-height="0.2777in" fo:margin-left="0.3937in" fo:margin-right="-0.0006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2777in" fo:margin-left="0.3937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2777in" fo:margin-left="0.3937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2777in" fo:margin-left="0.5833in" fo:text-indent="-0.5833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2777in" fo:margin-left="0.5833in" fo:text-indent="-0.5833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2777in" fo:margin-left="0.5833in" fo:text-indent="-0.5833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line-height="0.2777in" fo:margin-left="0.5833in" fo:text-indent="-0.5833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3333in" fo:margin-left="0.5826in" fo:text-indent="-0.5826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2777in" fo:margin-left="0.5833in" fo:text-indent="-0.5833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2777in" fo:margin-left="0.5833in" fo:text-indent="-0.5833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國立體育大學專案計畫教練聘約</text:span></text:p>
      <text:p text:style-name="P3">109.07.08 108學年度第6次專任運動教練評審委員會審議通過</text:p>
      <text:p text:style-name="P4">110.07.27 109學年度第5次專任運動教練評審委員會審議通過</text:p>
      <text:p text:style-name="P5">114.11.04<text:s/>114學年度第2次專任運動教練評審委員會審議通過</text:p>
      <text:p text:style-name="P6"/>
      <text:p text:style-name="P7">茲敦聘 <text:s text:c="4"/>君為本校 <text:s text:c="3"/>學系 <text:s/>專長 <text:s/>級專案計畫教練訂立聘約如下：</text:p>
      <text:p text:style-name="P8"><text:span text:style-name="T9">一、</text:span><text:span text:style-name="T10">聘期：自　　年 <text:s text:c="2"/>月 <text:s text:c="2"/>日至 <text:s text:c="2"/>年 <text:s text:c="2"/>月 <text:s text:c="2"/>日止。</text:span><text:span text:style-name="T11">契約期滿，約(進)用關係即消失。</text:span></text:p>
      <text:p text:style-name="P12"><text:span text:style-name="T13">二、待遇：比照各級學校專任運動教練職務等級表及各級學校專任運動教練專業加給表支給，以　　　　　　　　　薪額支給。(另 <text:s text:c="2"/>年 <text:s text:c="2"/>月薪額依年度考核結果給薪)</text:span></text:p>
      <text:p text:style-name="P14"><text:span text:style-name="T15">三、義務及</text:span><text:span text:style-name="T16">職責：</text:span></text:p>
      <text:p text:style-name="P17"><text:span text:style-name="T18">教練義務如下：</text:span></text:p>
      <text:p text:style-name="P19"><text:span text:style-name="T20">（一）應遵守教育法令及本校相關規定及紀律，維護本校校譽。</text:span></text:p>
      <text:p text:style-name="P21"><text:span text:style-name="T22">（二）</text:span><text:span text:style-name="T23">推動或協助本校學生培訓時，應保障學生之學習權、受教育權、身體自主權及人格發展權</text:span><text:span text:style-name="T24">。</text:span></text:p>
      <text:p text:style-name="P25"><text:span text:style-name="T26">（三）於輔導或教導學生時，應引導其適性發展並發展其健全人格；使學生不受任何體罰，並避免學生身心受侵害。</text:span></text:p>
      <text:p text:style-name="P27"><text:span text:style-name="T28">教練職責如下：</text:span></text:p>
      <text:p text:style-name="P29">(一)本校單項運動選手之發掘、培訓、比賽及輔導等事項。</text:p>
      <text:p text:style-name="P30">(二)本校運動專長訓練或績優運動選手之專項術科訓練。</text:p>
      <text:p text:style-name="P31">(三)本校非上課期間運動訓練事項。</text:p>
      <text:p text:style-name="P32">(四)本校運動發展事項。</text:p>
      <text:p text:style-name="P33">(五)參與本校相關運動訓練活動及會議。</text:p>
      <text:p text:style-name="P34">(六)接受本校指派協助地方運動訓練及發展事項。</text:p>
      <text:p text:style-name="P35">(七)從事運動教學有關之訓練、研究及進修。</text:p>
      <text:p text:style-name="P36">(八)擬定年度訓練計畫及撰寫訓練日誌。</text:p>
      <text:p text:style-name="P37">(九)遵守本校相關規定。</text:p>
      <text:p text:style-name="P38">四、服勤時間：須配合培訓、輔導、比賽等工作需要，不受上課時間限制，包含寒暑假，由聘用單位管理。</text:p>
      <text:p text:style-name="P39"><text:span text:style-name="T40">五、差假：請假之假別、日數依計畫及相關規定辦理。</text:span></text:p>
      <text:p text:style-name="P41"><text:span text:style-name="T42">六、依規定參加勞工保險、全民健康保險及勞工退休金提撥，其所應自行負擔之保險費，由本校於發放薪資中代為扣繳。</text:span></text:p>
      <text:soft-page-break/>
      <text:p text:style-name="P43"><text:span text:style-name="T44">七、進修、兼職、兼課：進修、兼職比照校內專任運動教練之規定</text:span><text:span text:style-name="T45">。</text:span><text:span text:style-name="T46">校內兼課每週不得超過四小時。</text:span></text:p>
      <text:p text:style-name="P47"><text:span text:style-name="T48">八、</text:span><text:span text:style-name="T49">成績考核：任職至年度終了未滿一年而連續任職已達六個月者另予成績考核，滿一年者應予年終成績考核，考核成績以七十分為及格。成績未達七十分者下一年度不予續聘。</text:span></text:p>
      <text:p text:style-name="P50"><text:span text:style-name="T51">九、解聘、</text:span><text:span text:style-name="T52">停聘及復聘：</text:span><text:span text:style-name="T53">比照</text:span><text:span text:style-name="T54">教育人員任用條例、各級學校專任運動教練聘任管理辦法及</text:span><text:span text:style-name="T55">本校專任運動教練聘任管理辦法規定辦理。</text:span></text:p>
      <text:p text:style-name="P56"><text:span text:style-name="T57">如有教育人員任用條例第三十一條第一項各款、第二項及第六項情事之一，或有各級學校專任運動教練聘任管理辦法第十三條第一項各款情形之一者，應予以終止契約。雙方並同意準用該辦法第十八條規定由本校辦理通報、定期資訊蒐集及查詢作業。</text:span></text:p>
      <text:p text:style-name="P58"><text:span text:style-name="T59">十、教練應遵守性別平等教育法及性別工作平等法等相關規定。</text:span></text:p>
      <text:p text:style-name="P60"><text:span text:style-name="T61">從事專長訓練及行政事務或提供學生工作機會時，在與性或性別有關之人際互動上，不得發展有違專業倫理之關係。</text:span></text:p>
      <text:p text:style-name="P62"><text:span text:style-name="T63">教練發現其與學生之關係有違反前項專業倫理之虞，應主動迴避或陳報學校處理。</text:span></text:p>
      <text:p text:style-name="P64"><text:span text:style-name="T65">應尊重他人與自己之性或身體之自主，避免不受歡迎之追求行為，並不得以強制或暴力手段處理與性或性別有關之衝突。</text:span><text:span text:style-name="T66"><text:tab/></text:span></text:p>
      <text:p text:style-name="P67"><text:span text:style-name="T68">十一、聘約期間因故辭職時，應於離職日一個月前，以書面通知學校。</text:span></text:p>
      <text:p text:style-name="P69"><text:span text:style-name="T70">十二、專案計畫教練除擔任訓練外，並須視系所及學校需求協助行政工作。</text:span></text:p>
      <text:p text:style-name="P71"><text:span text:style-name="T72">十三、本聘約一式四份，雙方各執一份，餘由甲方分別轉存用人單位、人事室。</text:span></text:p>
      <text:p text:style-name="P73"/>
      <text:p text:style-name="P74"/>
      <text:p text:style-name="P75"/>
      <text:p text:style-name="P76">甲方：國立體育大學 <text:s text:c="18"/>代表人：校長(簽名章)</text:p>
      <text:p text:style-name="P77"><text:span text:style-name="T78">地址：桃園市龜山區文化一路250號</text:span></text:p>
      <text:p text:style-name="P79"/>
      <text:p text:style-name="P80"/>
      <text:p text:style-name="P81"/>
      <text:p text:style-name="P82">乙方：</text:p>
      <text:p text:style-name="P83">地址：</text:p>
      <text:p text:style-name="P84"><text:span text:style-name="T85">身分證統一編號：</text:span></text:p>
      <text:p text:style-name="P86"/>
      <text:p text:style-name="P87"/>
      <text:p text:style-name="P88"/>
      <text:p text:style-name="P89"/>
      <text:p text:style-name="P90"><text:span text:style-name="T91">中華民國 年 月 日<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өũ" svg:font-family="sөũ" style:font-family-generic="roman"/>
    <style:font-face style:name="Aptos Display" svg:font-family="Aptos Display" style:font-family-generic="swiss" style:font-pitch="variable"/>
    <style:font-face style:name="Mangal" svg:font-family="Mangal" style:font-family-generic="roman" style:font-pitch="variable" svg:panose-1="2 4 5 3 5 2 3 3 2 2"/>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left="1.0416in" fo:text-indent="-0.625in">
        <style:tab-stops/>
      </style:paragraph-properties>
      <style:text-properties style:font-name="標楷體" fo:font-size="15pt" style:font-size-asian="15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2" style:display-name="本文縮排 2" style:family="paragraph" style:parent-style-name="內文">
      <style:paragraph-properties style:snap-to-layout-grid="false" fo:margin-left="1in">
        <style:tab-stops/>
      </style:paragraph-properties>
      <style:text-properties style:font-name="標楷體"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style:snap-to-layout-grid="false" fo:margin-left="0.8333in">
        <style:tab-stops/>
      </style:paragraph-properties>
      <style:text-properties style:font-name="標楷體" fo:font-size="14pt" style:font-size-asian="14pt" style:font-size-complex="14pt" fo:hyphenate="false"/>
    </style:style>
    <style:style style:name="本文" style:display-name="本文" style:family="paragraph" style:parent-style-name="內文">
      <style:paragraph-properties style:snap-to-layout-grid="false"/>
      <style:text-properties style:font-name="標楷體" fo:font-size="14pt" style:font-size-asian="14pt" style:font-size-complex="14pt" fo:hyphenate="false"/>
    </style:style>
    <style:style style:name="區塊文字" style:display-name="區塊文字" style:family="paragraph" style:parent-style-name="內文">
      <style:paragraph-properties style:snap-to-layout-grid="false" fo:text-align="justify" fo:margin-left="0.9166in" fo:margin-right="0.3333in" fo:text-indent="-0.5833in">
        <style:tab-stops/>
      </style:paragraph-properties>
      <style:text-properties style:font-name="標楷體" fo:font-size="14pt" style:font-size-asian="14pt" style:font-size-complex="14pt" fo:hyphenate="false"/>
    </style:style>
    <style:style style:name="內文Web" style:display-name="內文 (Web)" style:family="paragraph" style:parent-style-name="內文">
      <style:text-properties fo:hyphenate="false"/>
    </style:style>
    <style:style style:name="內文Web字元" style:display-name="內文 (Web)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本文2" style:display-name="本文 2" style:family="paragraph" style:parent-style-name="內文">
      <style:paragraph-properties style:snap-to-layout-grid="false" fo:text-align="justify"/>
      <style:text-properties style:font-name="標楷體" style:font-weight-complex="bold"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 style:display-name="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fo:font-size="16pt" style:font-size-asian="16pt" fo:hyphenate="false"/>
    </style:style>
    <style:style style:name="公文空白行" style:display-name="公文(空白行)" style:family="paragraph" style:parent-style-name="內文">
      <style:paragraph-properties style:line-height-at-least="0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a" style:display-name="a" style:family="paragraph" style:parent-style-name="內文">
      <style:paragraph-properties fo:margin-top="0.0694in" fo:margin-bottom="0.0694in"/>
      <style:text-properties style:font-name="新細明體" style:font-name-complex="新細明體" fo:hyphenate="false"/>
    </style:style>
    <style:style style:name="list_0020paragraph" style:display-name="list_0020paragraph" style:family="paragraph" style:parent-style-name="內文">
      <style:paragraph-properties fo:margin-left="0.3333in">
        <style:tab-stops/>
      </style:paragraph-properties>
      <style:text-properties fo:hyphenate="false"/>
    </style:style>
    <style:style style:name="normal__char1" style:display-name="normal__char1" style:family="text">
      <style:text-properties style:font-name="Times New Roman" style:font-name-complex="Times New Roman" fo:font-size="12pt" style:font-size-asian="12pt" style:font-size-complex="12pt"/>
    </style:style>
    <style:style style:name="list_0020paragraph__char1" style:display-name="list_0020paragraph__char1" style:family="text">
      <style:text-properties style:font-name="Times New Roman" style:font-name-complex="Times New Roman" fo:font-size="12pt" style:font-size-asian="12pt" style:font-size-complex="12pt"/>
    </style:style>
    <style:style style:name="table_0020grid1" style:display-name="table_0020grid1" style:family="paragraph" style:parent-style-name="內文">
      <style:text-properties style:font-name="新細明體" style:font-name-complex="新細明體" fo:hyphenate="false"/>
    </style:style>
    <style:style style:name="table_0020grid__char" style:display-name="table_0020grid__char" style:family="text" style:parent-style-name="預設段落字型"/>
    <style:style style:name="問候" style:display-name="問候" style:family="paragraph" style:parent-style-name="內文" style:next-style-name="內文">
      <style:paragraph-properties style:punctuation-wrap="simple" style:text-autospace="none" fo:text-align="justify" style:vertical-align="middle"/>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註釋標題" style:display-name="註釋標題" style:family="paragraph" style:parent-style-name="內文" style:next-style-name="內文">
      <style:paragraph-properties fo:text-align="center"/>
      <style:text-properties style:font-name="標楷體" style:font-name-complex="細明體"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fo:font-size="16pt" style:font-size-asian="16pt" fo:hyphenate="false"/>
    </style:style>
    <style:style style:name="壹" style:display-name="壹" style:family="paragraph" style:parent-style-name="內文">
      <style:paragraph-properties fo:text-align="center"/>
      <style:text-properties style:font-name-complex="新細明體" fo:font-weight="bold" style:font-weight-asian="bold" fo:font-size="16pt" style:font-size-asian="16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dash5167_65871" style:display-name="dash5167_65871" style:family="paragraph" style:parent-style-name="內文">
      <style:text-properties fo:hyphenate="false"/>
    </style:style>
    <style:style style:name="dash5167_6587__char1" style:display-name="dash5167_6587__char1" style:family="text">
      <style:text-properties style:font-name="Times New Roman" style:font-name-complex="Times New Roman" fo:font-size="12pt" style:font-size-asian="12pt" style:font-size-complex="12pt"/>
    </style:style>
    <style:style style:name="dash516c_6587_0028_8aaa_660e_4e8b_9805_00291" style:display-name="dash516c_6587_0028_8aaa_660e_4e8b_9805_00291" style:family="paragraph" style:parent-style-name="內文">
      <style:paragraph-properties style:line-height-at-least="0.3472in" fo:margin-left="0.6527in" fo:text-indent="-0.4444in">
        <style:tab-stops/>
      </style:paragraph-properties>
      <style:text-properties fo:font-size="16pt" style:font-size-asian="16pt" style:font-size-complex="16pt" fo:hyphenate="false"/>
    </style:style>
    <style:style style:name="dash516c_6587_0028_8aaa_660e_4e8b_9805_0029__char1" style:display-name="dash516c_6587_0028_8aaa_660e_4e8b_9805_0029__char1" style:family="text">
      <style:text-properties style:font-name="Times New Roman" style:font-name-complex="Times New Roman" fo:font-size="16pt" style:font-size-asian="16pt" style:font-size-complex="16pt"/>
    </style:style>
    <style:style style:name="dialog_text1" style:display-name="dialog_text1" style:family="text">
      <style:text-properties style:font-name="sөũ" fo:color="#000000"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gray_121" style:display-name="gray_121" style:family="text">
      <style:text-properties style:font-name="Times New Roman" style:font-name-complex="Times New Roman" fo:color="#333333"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il" style:display-name="il" style:family="text"/>
    <style:style style:name="apple-converted-space" style:display-name="apple-converted-space" style:family="text"/>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p" style:display-name="hp" style:family="text"/>
    <style:style style:name="user_7" style:display-name="user_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體育大學契聘教練聘約</dc:title>
    <dc:description/>
    <dc:subject/>
    <meta:initial-creator>Yrlu</meta:initial-creator>
    <dc:creator>文亭 邱</dc:creator>
    <meta:creation-date>2025-11-10T02:00:00Z</meta:creation-date>
    <dc:date>2025-11-10T02:01:00Z</dc:date>
    <meta:print-date>2021-03-10T06:13:00Z</meta:print-date>
    <meta:template xlink:href="Normal" xlink:type="simple"/>
    <meta:editing-cycles>3</meta:editing-cycles>
    <meta:editing-duration>PT60S</meta:editing-duration>
    <meta:document-statistic meta:page-count="3" meta:paragraph-count="2" meta:word-count="211" meta:character-count="1414" meta:row-count="10" meta:non-whitespace-character-count="1205"/>
  </office:meta>
</office:document-meta>
</file>