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內文" style:family="paragraph">
      <style:paragraph-properties fo:text-align="end" fo:line-height="0.3472in" fo:margin-left="2.3333in" fo:margin-right="0.0965in">
        <style:tab-stops/>
      </style:paragraph-properties>
      <style:text-properties style:font-name="Times New Roman" style:font-name-asian="標楷體" fo:font-size="11pt" style:font-size-asian="11pt"/>
    </style:style>
    <style:style style:name="P6" style:parent-style-name="內文" style:family="paragraph">
      <style:paragraph-properties fo:text-align="end" fo:margin-left="2in" fo:margin-right="0.0979in">
        <style:tab-stops/>
      </style:paragraph-properties>
      <style:text-properties style:font-name="Times New Roman" style:font-name-asian="標楷體" fo:font-size="11pt" style:font-size-asian="11pt"/>
    </style:style>
    <style:style style:name="P7" style:parent-style-name="內文" style:family="paragraph">
      <style:paragraph-properties fo:text-align="end" fo:margin-left="2in" fo:margin-right="0.0979in">
        <style:tab-stops/>
      </style:paragraph-properties>
      <style:text-properties style:font-name="Times New Roman" style:font-name-asian="標楷體" fo:font-size="11pt" style:font-size-asian="11pt"/>
    </style:style>
    <style:style style:name="P8" style:parent-style-name="內文" style:family="paragraph">
      <style:paragraph-properties fo:text-align="end" fo:margin-left="2in" fo:margin-right="0.0979in">
        <style:tab-stops/>
      </style:paragraph-properties>
      <style:text-properties style:font-name="Times New Roman" style:font-name-asian="標楷體" fo:font-size="11pt" style:font-size-asian="11pt"/>
    </style:style>
    <style:style style:name="P9" style:parent-style-name="內文" style:family="paragraph">
      <style:paragraph-properties fo:text-align="end" fo:margin-left="2in" fo:margin-right="0.0979in">
        <style:tab-stops/>
      </style:paragraph-properties>
      <style:text-properties style:font-name="Times New Roman" style:font-name-asian="標楷體" fo:font-size="11pt" style:font-size-asian="11pt"/>
    </style:style>
    <style:style style:name="P10" style:parent-style-name="內文" style:family="paragraph">
      <style:paragraph-properties fo:text-align="end" fo:margin-left="2in" fo:margin-right="0.0979in">
        <style:tab-stops/>
      </style:paragraph-properties>
      <style:text-properties style:font-name="Times New Roman" style:font-name-asian="標楷體" fo:font-size="11pt" style:font-size-asian="11pt"/>
    </style:style>
    <style:style style:name="P11" style:parent-style-name="內文" style:family="paragraph">
      <style:paragraph-properties fo:text-align="end" fo:margin-left="2in" fo:margin-right="0.0979in">
        <style:tab-stops/>
      </style:paragraph-properties>
      <style:text-properties style:font-name="Times New Roman" style:font-name-asian="標楷體" fo:font-size="11pt" style:font-size-asian="11pt"/>
    </style:style>
    <style:style style:name="P12" style:parent-style-name="內文" style:family="paragraph">
      <style:paragraph-properties fo:text-align="end" fo:margin-left="2in" fo:margin-right="0.0979in">
        <style:tab-stops/>
      </style:paragraph-properties>
      <style:text-properties style:font-name="Times New Roman" style:font-name-asian="標楷體" fo:font-size="11pt" style:font-size-asian="11pt"/>
    </style:style>
    <style:style style:name="P13" style:parent-style-name="內文" style:family="paragraph">
      <style:paragraph-properties fo:text-align="end" fo:margin-left="2in" fo:margin-right="0.0979in">
        <style:tab-stops/>
      </style:paragraph-properties>
      <style:text-properties style:font-name="Times New Roman" style:font-name-asian="標楷體" fo:font-size="11pt" style:font-size-asian="11pt"/>
    </style:style>
    <style:style style:name="P14" style:parent-style-name="內文" style:family="paragraph">
      <style:paragraph-properties fo:text-align="justify" fo:line-height="0.375in" fo:margin-left="0.393in" fo:text-indent="-0.39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75in" fo:margin-left="0.393in" fo:text-indent="-0.393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內文" style:family="paragraph">
      <style:paragraph-properties fo:line-height="0.375in" fo:margin-left="0.393in" fo:text-indent="-0.393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內文" style:family="paragraph">
      <style:paragraph-properties fo:line-height="0.375in"/>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內文" style:family="paragraph">
      <style:paragraph-properties fo:line-height="0.375in" fo:margin-left="0.6881in" fo:text-indent="-0.3562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line-height="0.375in" fo:margin-left="0.884in" fo:text-indent="-0.5541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line-height="0.375in" fo:margin-left="0.884in" fo:text-indent="-0.5541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line-height="0.375in" fo:margin-left="0.884in" fo:text-indent="-0.5541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line-height="0.375in" fo:margin-left="0.884in" fo:text-indent="-0.5541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0.375in" fo:margin-left="0.884in" fo:text-indent="-0.5541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line-height="0.375in" fo:margin-left="0.2951in" fo:text-indent="0.3944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line-height="0.375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75in" fo:margin-left="0.7868in" fo:text-indent="-0.536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75in" fo:margin-left="0.7868in" fo:text-indent="-0.536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75in" fo:margin-left="0.2951in" fo:text-indent="0.3944in">
        <style:tab-stops/>
      </style:paragraph-properties>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內文" style:family="paragraph">
      <style:paragraph-properties fo:line-height="0.375in"/>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內文" style:family="paragraph">
      <style:paragraph-properties fo:line-height="0.375in" fo:margin-left="0.2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75in" fo:margin-left="0.7875in" fo:text-indent="-0.54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75in" fo:margin-left="0.7875in" fo:text-indent="-0.544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75in" fo:margin-left="0.2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75in" fo:margin-left="0.2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375in" fo:margin-left="0.25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75in" fo:margin-left="0.393in" fo:text-indent="-0.39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新細明體" fo:font-size="14pt" style:font-size-asian="14pt" style:font-size-complex="14pt"/>
    </style:style>
    <style:style style:name="P70" style:parent-style-name="內文" style:family="paragraph">
      <style:paragraph-properties fo:line-height="0.375in" fo:margin-left="0.393in" fo:text-indent="-0.39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新細明體" fo:font-size="14pt" style:font-size-asian="14pt" style:font-size-complex="14pt"/>
    </style:style>
    <style:style style:name="P76" style:parent-style-name="內文" style:family="paragraph">
      <style:paragraph-properties fo:line-height="0.375in" fo:margin-left="0.393in" fo:text-indent="0.0006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375in" fo:margin-left="0.393in" fo:text-indent="-0.39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75in" fo:margin-left="0.393in" fo:text-indent="-0.39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內文" style:family="paragraph">
      <style:paragraph-properties fo:line-height="0.375in" fo:margin-left="0.393in" fo:text-indent="-0.39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國立體育大學競技學院契聘教練聘任及管理原則</text:span></text:p>
      <text:p text:style-name="P5"><text:s/>104年4月27日103<text:s/>學年度第6次競技學院院務會議通過</text:p>
      <text:p text:style-name="P6">104年6月2日103<text:s/>學年度第4次專任運動教練評審委員會議通過</text:p>
      <text:p text:style-name="P7">104年6月24日103<text:s/>學年度第5次專任運動教練評審委員會議修正通過</text:p>
      <text:p text:style-name="P8">104年8月13日104<text:s/>學年度第<text:s/>1學期第<text:s/>1次院務會議修正通過</text:p>
      <text:p text:style-name="P9">104年9月3日104<text:s/>學年度第1次專任運動教練評審委員會議修正通過</text:p>
      <text:p text:style-name="P10">108年3月20日107<text:s/>學年度第3次專任運動教練評審委員會議修正通過</text:p>
      <text:p text:style-name="P11">110年4月1日109<text:s/>學年度第6次院務會議修正通過</text:p>
      <text:p text:style-name="P12">110年7月27日109學年度第5次專任運動教練評審委員會議修正通過</text:p>
      <text:p text:style-name="P13"/>
      <text:p text:style-name="P14"><text:span text:style-name="T15">一、本校為提升運動代表</text:span><text:span text:style-name="T16">隊訓練績效，發揮契約進用教練教學訓練之功能，因應各級學校專任運動教練聘任管理辦法之規定，特訂定本原則。</text:span></text:p>
      <text:p text:style-name="P17"><text:span text:style-name="T18">二、本原則所稱契聘教練包括代理本校從事專長訓練之教師、專業技術人員、專任運動教練之人員及教育部體育署補助計畫聘任之專案計畫教練。</text:span></text:p>
      <text:p text:style-name="P19"><text:span text:style-name="T20">三、契聘教練應具教育部或原行政院體育委員會依各級學校專任運動教練資格審定辦法發給初級以上運動教練證書之資格。</text:span></text:p>
      <text:p text:style-name="P21"><text:span text:style-name="T22">四、契聘教練敘薪標準如下：</text:span></text:p>
      <text:p text:style-name="P23">（一）具高級專任運動教練資格者，以專任運動教練245<text:s/>薪額起薪。</text:p>
      <text:p text:style-name="P24">（二）具中級專任運動教練及全國性體育團體A級運動教練證資格者，以專任運動教練220<text:s/>薪額起薪。</text:p>
      <text:p text:style-name="P25">（三）具中級專任運動教練資格者，以專任運動教練200薪額起薪。</text:p>
      <text:p text:style-name="P26">（四）具初級專任運動教練及全國性體育團體A級以上運動教練證資格者，以專任運動教練190<text:s/>薪額起薪。</text:p>
      <text:p text:style-name="P27">（五）具初級專任運動教練及全國性體育團體B級以上運動教練證資格者，以專任運動教練180<text:s/>薪額起薪。</text:p>
      <text:p text:style-name="P28">（六）具初級專任運動教練資格者，以專任運動教練170薪額起薪。</text:p>
      <text:p text:style-name="P29">前述標準得採計職前職務等級相當成績優良年資，按學年每滿一學年提敘一級。</text:p>
      <text:p text:style-name="P30"><text:span text:style-name="T31">五、</text:span><text:span text:style-name="T32">契聘</text:span><text:span text:style-name="T33">教練之遴聘程序如下：</text:span></text:p>
      <text:p text:style-name="P34">（一）由各代表隊總教練檢附教練個人基本資料等相關證明文件及訓練計畫書向<text:soft-page-break/>系提出申請。</text:p>
      <text:p text:style-name="P35">（二）經系務會議、院務會議及專任運動教練評審委員會審議通過後，簽請校長核准後聘任，惟聘期依專任運動教練評審委員會決議辦理。</text:p>
      <text:p text:style-name="P36"><text:span text:style-name="T37">教育部體育署補助計畫聘任之專案計畫教練，其聘任資格</text:span><text:span text:style-name="T38">、</text:span><text:span text:style-name="T39">薪資、</text:span><text:span text:style-name="T40">遴聘程序</text:span><text:span text:style-name="T41">、管理及考核事項等，依計畫規定辦理。</text:span></text:p>
      <text:p text:style-name="P42"><text:span text:style-name="T43">六、契聘教練之</text:span><text:span text:style-name="T44">義務及</text:span><text:span text:style-name="T45">職責：</text:span></text:p>
      <text:p text:style-name="P46"><text:span text:style-name="T47">（一）</text:span><text:span text:style-name="T48">應遵守教育法令及本校相關規定及紀律，維護本校校譽。</text:span></text:p>
      <text:p text:style-name="P49"><text:span text:style-name="T50">（二）</text:span><text:span text:style-name="T51">推動或協助本校學生培訓時，應保障學生之學習權、受教育權、身體自主權及人格發展權</text:span><text:span text:style-name="T52">。</text:span></text:p>
      <text:p text:style-name="P53"><text:span text:style-name="T54">（三）</text:span><text:span text:style-name="T55">於輔導或教導學生時，應引導其適性發展並發展其健全人格；使學生不受任何體罰，並避免學生身心受侵害。</text:span></text:p>
      <text:p text:style-name="P56"><text:span text:style-name="T57">（四）</text:span><text:span text:style-name="T58">配合總教練之訓練工作安排，並能確實執行。</text:span></text:p>
      <text:p text:style-name="P59"><text:span text:style-name="T60">（五）</text:span><text:span text:style-name="T61">協助總教練辦理各運動代表隊之相關行政事務。</text:span></text:p>
      <text:p text:style-name="P62"><text:span text:style-name="T63">（六）</text:span><text:span text:style-name="T64">參加校內相關會議。</text:span></text:p>
      <text:p text:style-name="P65"><text:span text:style-name="T66">七、</text:span><text:span text:style-name="T67">契聘</text:span><text:span text:style-name="T68">教練之聘期、待遇、差假、福利、保險及其他權利義務等事項以契約明定之。其公餘時間之進修或兼職比照校內專任教師或專任運動教練之規定</text:span><text:span text:style-name="T69">。</text:span></text:p>
      <text:p text:style-name="P70"><text:span text:style-name="T71">八、</text:span><text:span text:style-name="T72">契聘</text:span><text:span text:style-name="T73">教練之停聘、解聘及復聘等事項之處理，比照本校專任運動教練</text:span><text:span text:style-name="T74">聘任管理辦法規定辦理，應由所屬單位詳述理由及法令依據，經系務會議、院務會議及專任運動教練評審委員會審議後，陳請校長核定之</text:span><text:span text:style-name="T75">。</text:span></text:p>
      <text:p text:style-name="P76"><text:span text:style-name="T77">前項審議</text:span><text:span text:style-name="T78">契聘</text:span><text:span text:style-name="T79">教練之停聘及解聘之決議前，應給予當事人陳述意見之機會。</text:span></text:p>
      <text:p text:style-name="P80"><text:span text:style-name="T81">九、</text:span><text:span text:style-name="T82">聘任契聘教練前，應</text:span><text:span text:style-name="T83">比照本校專任運動教練聘任管理辦法規定</text:span><text:span text:style-name="T84">，</text:span><text:span text:style-name="T85">辦理查詢有無不得聘任為教練之情事；已聘任者，應從其規定，定期查詢；其通報、資訊之蒐集、查詢、處理、利用及其他相關事項，應依不適任教育人員之通報資訊蒐集及查詢處理利用辦法之規定辦理。</text:span></text:p>
      <text:p text:style-name="P86"><text:span text:style-name="T87">十、</text:span><text:span text:style-name="T88">契聘教練如有違反</text:span><text:span text:style-name="T89">各級學校專任運動教練聘任管理辦法規定，不得聘任為教練之各款情事之一者，不得聘任為兼任教練；已聘任者，應予解聘。</text:span></text:p>
      <text:p text:style-name="P90"><text:span text:style-name="T91">十一、</text:span><text:span text:style-name="T92">本原則經專任運動教練評審委員會議通過後，陳請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111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79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MANJUAN HU</dc:creator>
    <meta:creation-date>2021-03-04T05:32:00Z</meta:creation-date>
    <dc:date>2021-08-16T02:55:00Z</dc:date>
    <meta:print-date>2019-02-21T04:07:00Z</meta:print-date>
    <meta:template xlink:href="Normal" xlink:type="simple"/>
    <meta:editing-cycles>21</meta:editing-cycles>
    <meta:editing-duration>PT3360S</meta:editing-duration>
    <meta:document-statistic meta:page-count="2" meta:paragraph-count="3" meta:word-count="233" meta:character-count="1561" meta:row-count="11" meta:non-whitespace-character-count="1331"/>
  </office:meta>
</office:document-meta>
</file>